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7312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7875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843in"/>
    </style:style>
    <style:style style:name="P6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722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row-height="0.4722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4722in"/>
    </style:style>
    <style:style style:name="P10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6555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row-height="3.1243in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臺中戒治所甄選工友履歷表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2吋</text:span><text:span text:style-name="T25">正面半身照片</text:span>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婚姻</text:p>
          </table:table-cell>
          <table:covered-table-cell/>
          <table:table-cell table:style-name="TableCell33" table:number-columns-spanned="2">
            <text:p text:style-name="P34">□已婚 □未婚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6">
            <text:p text:style-name="P50">學校：</text:p>
            <text:p text:style-name="P51"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經歷</text:p>
          </table:table-cell>
          <table:table-cell table:style-name="TableCell57" table:number-columns-spanned="3">
            <text:p text:style-name="P58">機關名稱</text:p>
          </table:table-cell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>
            <text:p text:style-name="P85">(宅)</text:p>
          </table:table-cell>
          <table:table-cell table:style-name="TableCell86" table:number-columns-spanned="4">
            <text:p text:style-name="P87"><text:span text:style-name="T88">(公)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(手機)</text:span>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最近三年</text:p>
            <text:p text:style-name="P95">考績等第</text:p>
          </table:table-cell>
          <table:table-cell table:style-name="TableCell96">
            <text:p text:style-name="P97">104年</text:p>
          </table:table-cell>
          <table:table-cell table:style-name="TableCell98" table:number-columns-spanned="4">
            <text:p text:style-name="P99">105年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106年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持有證照名稱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簡要自傳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09-14T09:52:00Z</meta:creation-date>
    <dc:date>2018-09-14T09:52:00Z</dc:date>
    <meta:print-date>2010-02-10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