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777in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2777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line-height="0.2777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2777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777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line-height="0.2777in" fo:margin-left="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清單段落" style:list-style-name="LFO7" style:family="paragraph">
      <style:paragraph-properties fo:line-height="0.2777in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4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澎湖監獄應徵工友甄選簡章</text:p>
      <text:list text:style-name="LFO1" text:continue-numbering="true">
        <text:list-item>
          <text:p text:style-name="P2">名額：工友1名。(正取1名，備取1名)</text:p>
        </text:list-item>
        <text:list-item>
          <text:p text:style-name="P3">性別：不拘。</text:p>
        </text:list-item>
        <text:list-item>
          <text:p text:style-name="P4">工作地點：法務部矯正署澎湖監獄（澎湖縣湖西鄉鼎灣村1-1號）。</text:p>
        </text:list-item>
        <text:list-item>
          <text:p text:style-name="P5">報名方式及時間地點：</text:p>
        </text:list-item>
      </text:list>
      <text:list text:style-name="LFO3" text:continue-numbering="true">
        <text:list-item>
          <text:p text:style-name="P6">報名方式：郵寄(以郵戳為憑)或親向本監報名。</text:p>
        </text:list-item>
        <text:list-item>
          <text:p text:style-name="P7">報名時間：108年5月10日上午8時至108年6月14日下午17時止。</text:p>
        </text:list-item>
        <text:list-item>
          <text:p text:style-name="P8"><text:span text:style-name="T9">報名地址：88592澎湖縣湖西鄉鼎灣村1-1號</text:span><text:span text:style-name="T10">。</text:span><text:span text:style-name="T11">法務部矯正署澎湖監獄</text:span><text:span text:style-name="T12">(</text:span><text:span text:style-name="T13">總務科</text:span><text:span text:style-name="T14">收)</text:span><text:span text:style-name="T15">。</text:span><text:span text:style-name="T16">(信封</text:span><text:span text:style-name="T17">請務必註明</text:span><text:span text:style-name="T18">「</text:span><text:span text:style-name="T19">應徵</text:span><text:span text:style-name="T20">工友</text:span><text:span text:style-name="T21">」字樣</text:span><text:span text:style-name="T22">。)</text:span></text:p>
        </text:list-item>
      </text:list>
      <text:list text:style-name="LFO1" text:continue-numbering="true">
        <text:list-item>
          <text:p text:style-name="P23">資格條件：</text:p>
        </text:list-item>
      </text:list>
      <text:list text:style-name="LFO4" text:continue-numbering="true">
        <text:list-item>
          <text:p text:style-name="P24">應現為中央機關所屬各機關、學校之現編制內工友（含技工、駕駛）。</text:p>
        </text:list-item>
        <text:list-item>
          <text:p text:style-name="P25">學歷：高中職以上畢業。</text:p>
        </text:list-item>
        <text:list-item>
          <text:p text:style-name="P26">身心障礙者尤佳。</text:p>
        </text:list-item>
      </text:list>
      <text:list text:style-name="LFO1" text:continue-numbering="true">
        <text:list-item>
          <text:p text:style-name="P27">工作項目：公文遞送以及其他交辦事項。</text:p>
        </text:list-item>
        <text:list-item>
          <text:p text:style-name="P28">報名手續及檢附證件：<text:s/></text:p>
        </text:list-item>
      </text:list>
      <text:list text:style-name="LFO5" text:continue-numbering="true">
        <text:list-item>
          <text:p text:style-name="P29">填寫履歷表，並貼妥2吋半身照片（如附件1）。</text:p>
        </text:list-item>
        <text:list-item>
          <text:p text:style-name="P30">在職證明1份。</text:p>
        </text:list-item>
        <text:list-item>
          <text:p text:style-name="P31">國民身分證正反面影本。</text:p>
        </text:list-item>
        <text:list-item>
          <text:p text:style-name="P32">最高學歷證明文件影本。</text:p>
        </text:list-item>
        <text:list-item>
          <text:p text:style-name="P33">最近3年考成證明書、受訓、獎懲影本等相關資料。</text:p>
        </text:list-item>
      </text:list>
      <text:list text:style-name="LFO1" text:continue-numbering="true">
        <text:list-item>
          <text:p text:style-name="P34">甄選合格：</text:p>
        </text:list-item>
      </text:list>
      <text:list text:style-name="LFO7" text:continue-numbering="true">
        <text:list-item>
          <text:p text:style-name="P35"><text:span text:style-name="T36">資格條件經書面審查合格者，</text:span><text:span text:style-name="T37">擇期</text:span><text:span text:style-name="T38">公告進行面試</text:span><text:span text:style-name="T39">，資格不合或未獲錄取者不另行通知，應徵資料恕不退還。</text:span></text:p>
        </text:list-item>
        <text:list-item>
          <text:p text:style-name="P40"><text:span text:style-name="T41">經公告甄選結果後，錄取正取1名、備取1名(</text:span><text:span text:style-name="T42">備取1名</text:span><text:span text:style-name="T43">候補3個月，期間自公告甄選結果翌日起算)，錄取者由雙方機關依程序辦理移撥手續。</text:span></text:p>
        </text:list-item>
      </text:list>
      <text:list text:style-name="LFO1" text:continue-numbering="true">
        <text:list-item>
          <text:p text:style-name="P44"><text:span text:style-name="T45">有意者請自行影印公文附件或逕至本監網站公告</text:span><text:span text:style-name="T46">下載空白履歷表、甄選簡章等文件</text:span><text:span text:style-name="T47">(網址：</text:span><text:a xlink:href="http://www.php.moj.gov.tw/mp066.html" office:target-frame-name="_top" xlink:show="replace"><text:span text:style-name="T48">http://www.php.moj.gov.tw/mp066.html</text:span></text:a><text:span text:style-name="T49">)</text:span><text:span text:style-name="T50">。</text:span></text:p>
        </text:list-item>
        <text:list-item>
          <text:p text:style-name="P51"><text:span text:style-name="T52">聯絡人：本監總務科張雅嵐小姐，聯絡電話：06-9211151#1502、傳真：06-9218362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李煜基</dc:creator>
    <meta:creation-date>2019-05-13T01:07:00Z</meta:creation-date>
    <dc:date>2019-05-13T01:07:00Z</dc:date>
    <meta:print-date>2019-05-09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