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4.632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284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03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815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B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14" style:family="table-row">
      <style:table-row-properties style:row-height="7.281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1.058cm" style:auto-text-indent="false" style:text-autospace="none" style:punctuation-wrap="simple">
        <style:tab-stops/>
      </style:paragraph-properties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-asian="標楷體"/>
    </style:style>
    <style:style style:name="P5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內政部役政署甄選(移撥)工友(含技工、駕駛)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4">2吋正面半身</text:p>
            <text:p text:style-name="P4">脫帽彩色照片</text:p>
          </table:table-cell>
        </table:table-row>
        <table:table-row table:style-name="表格1.2">
          <table:table-cell table:style-name="表格1.A2" office:value-type="string">
            <text:p text:style-name="P2">國民身分證統一編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2" office:value-type="string">
            <text:p text:style-name="P4">民國 <text:s/>年 <text:s/>月 <text:s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</text:p>
            <text:p text:style-name="P2">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3">(宅)</text:p>
          </table:table-cell>
          <table:table-cell table:style-name="表格1.B2" table:number-columns-spanned="4" office:value-type="string">
            <text:p text:style-name="P3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(行動電話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12" office:value-type="string">
            <text:p text:style-name="P4">109年</text:p>
          </table:table-cell>
          <table:table-cell table:style-name="表格1.C12" table:number-columns-spanned="4" office:value-type="string">
            <text:p text:style-name="P4">110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1年</text:p>
          </table:table-cell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3"/>
          </table:table-cell>
          <table:table-cell table:style-name="表格1.C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dc:subject/>
    <meta:initial-creator>MJIB</meta:initial-creator>
    <dc:creator>黃偉翔</dc:creator>
    <meta:creation-date>2022-03-23T01:52:00Z</meta:creation-date>
    <dc:date>2023-01-04T01:41:00Z</dc:date>
    <meta:print-date>2013-12-04T02:35:00Z</meta:print-date>
    <meta:editing-cycles>3</meta:editing-cycles>
    <meta:editing-duration>PT0S</meta:editing-duration>
    <meta:document-statistic meta:table-count="1" meta:image-count="0" meta:object-count="0" meta:page-count="1" meta:paragraph-count="36" meta:word-count="159" meta:character-count="187" meta:non-whitespace-character-count="165"/>
    <meta:template xlink:type="simple" xlink:actuate="onRequest" xlink:title="" xlink:href="../../../../atis/temp/112-01-17/0807050612/1120004142/incomingSub/1120006615/a3966f93e24db3c7ccc04d16afdb78b0_A01040000A112109002301-1.odt/Normal"/>
  </office:meta>
</office:document-meta>
</file>