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2.1354in" text:list-level-position-and-space-mode="label-alignment">
          <style:list-level-label-alignment text:label-followed-by="listtab" fo:margin-left="2.1354in" fo:text-indent="-2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0.575in"/>
    </style:style>
    <style:style style:name="TableColumn8" style:family="table-column">
      <style:table-column-properties style:column-width="1.62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2.1069in"/>
    </style:style>
    <style:style style:name="Table6" style:family="table">
      <style:table-properties style:width="5.8069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972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972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972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972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972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97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97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97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397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3972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868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1.6076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text-align="star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法務部行政執行署</text:span><text:span text:style-name="T3">士林</text:span><text:span text:style-name="T4">分署</text:span><text:span text:style-name="T5">甄選工友履歷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性別</text:p>
          </table:table-cell>
          <table:covered-table-cell/>
          <table:table-cell table:style-name="TableCell20">
            <text:p text:style-name="P21">□已婚</text:p>
            <text:p text:style-name="P22">□未婚</text:p>
          </table:table-cell>
          <table:table-cell table:style-name="TableCell23" table:number-rows-spanned="3">
            <text:p text:style-name="P24">黏貼最近一年內</text:p>
            <text:p text:style-name="P25">正反面半身照片</text:p>
          </table:table-cell>
        </table:table-row>
        <table:table-row table:style-name="TableRow26">
          <table:table-cell table:style-name="TableCell27">
            <text:p text:style-name="P28">年齡</text:p>
          </table:table-cell>
          <table:table-cell table:style-name="TableCell29">
            <text:p text:style-name="P30"><text:s text:c="2"/>年 <text:s/>月 <text:s/>日生</text:p>
          </table:table-cell>
          <table:table-cell table:style-name="TableCell31" table:number-columns-spanned="2">
            <text:p text:style-name="P32">婚姻</text:p>
            <text:p text:style-name="P33">狀況</text:p>
          </table:table-cell>
          <table:covered-table-cell/>
          <table:table-cell table:style-name="TableCell34">
            <text:p text:style-name="P35">□已婚</text:p>
            <text:p text:style-name="P36">□未婚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現職機關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職稱</text:p>
          </table:table-cell>
          <table:covered-table-cell/>
          <table:table-cell table:style-name="TableCell45">
            <text:p text:style-name="P46"/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最高學歷</text:p>
          </table:table-cell>
          <table:table-cell table:style-name="TableCell51" table:number-columns-spanned="5">
            <text:p text:style-name="P52">學校： <text:s text:c="24"/>科系：</text:p>
            <text:p text:style-name="P53">畢業證書字號：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5">
            <text:p text:style-name="P56">經歷</text:p>
          </table:table-cell>
          <table:table-cell table:style-name="TableCell57" table:number-columns-spanned="2">
            <text:p text:style-name="P58">機關名稱</text:p>
          </table:table-cell>
          <table:covered-table-cell/>
          <table:table-cell table:style-name="TableCell59" table:number-columns-spanned="2">
            <text:p text:style-name="P60">職稱</text:p>
          </table:table-cell>
          <table:covered-table-cell/>
          <table:table-cell table:style-name="TableCell61">
            <text:p text:style-name="P62">起迄年月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~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~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~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~</text:p>
          </table:table-cell>
        </table:table-row>
        <table:table-row table:style-name="TableRow95">
          <table:table-cell table:style-name="TableCell96">
            <text:p text:style-name="P97">戶籍地址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通訊地址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聯絡電話</text:p>
          </table:table-cell>
          <table:table-cell table:style-name="TableCell108">
            <text:p text:style-name="P109">（宅）</text:p>
          </table:table-cell>
          <table:table-cell table:style-name="TableCell110" table:number-columns-spanned="3">
            <text:p text:style-name="P111">（公）</text:p>
          </table:table-cell>
          <table:covered-table-cell/>
          <table:covered-table-cell/>
          <table:table-cell table:style-name="TableCell112">
            <text:p text:style-name="P113">（手機）</text:p>
          </table:table-cell>
        </table:table-row>
        <table:table-row table:style-name="TableRow114">
          <table:table-cell table:style-name="TableCell115" table:number-rows-spanned="2">
            <text:p text:style-name="P116">最近3年考績等第</text:p>
          </table: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持有證照名稱</text:p>
          </table:table-cell>
          <table:table-cell table:style-name="TableCell134" table:number-columns-spanned="5">
            <text:list text:style-name="LFO1" text:continue-numbering="true">
              <text:list-item>
                <text:p text:style-name="P135">字號：</text:p>
              </text:list-item>
              <text:list-item>
                <text:p text:style-name="P136">字號：</text:p>
              </text:list-item>
              <text:list-item>
                <text:p text:style-name="P137">字號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簡</text:p>
            <text:p text:style-name="P141">要</text:p>
            <text:p text:style-name="P142">自</text:p>
            <text:p text:style-name="P143">傳</text:p>
          </table: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</table:table>
      <text:p text:style-name="P146">備註：簡要自傳部分，欄位不敷使用，可自行增頁。</text:p>
      <text:p text:style-name="P147"><text:span text:style-name="T148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2.1354in" text:list-level-position-and-space-mode="label-alignment">
          <style:list-level-label-alignment text:label-followed-by="listtab" fo:margin-left="2.1354in" fo:text-indent="-2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執行署甄選工友（駕駛）履歷表</dc:title>
    <dc:subject/>
    <meta:initial-creator>SLY</meta:initial-creator>
    <dc:creator>李煜基</dc:creator>
    <meta:creation-date>2019-01-29T05:46:00Z</meta:creation-date>
    <dc:date>2019-01-29T05:46:00Z</dc:date>
    <meta:print-date>2017-02-07T00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