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4722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同意書</text:p>
      <text:p text:style-name="P4"><text:s text:c="4"/>本機關同意<text:s text:c="14"/>君參加法務部矯正署新店戒治所駕駛甄選，如予錄用，並同意移撥。</text:p>
      <text:p text:style-name="P5"/>
      <text:p text:style-name="P6"><text:s text:c="4"/>此致</text:p>
      <text:p text:style-name="P7"/>
      <text:p text:style-name="P8">法務部矯正署新店戒治所</text:p>
      <text:p text:style-name="P9"/>
      <text:p text:style-name="P10"/>
      <text:p text:style-name="P11"/>
      <text:p text:style-name="P12">服務機關名稱：</text:p>
      <text:p text:style-name="P13"/>
      <text:p text:style-name="P14">服務機關首長：</text:p>
      <text:p text:style-name="P15"/>
      <text:p text:style-name="P16"/>
      <text:p text:style-name="P17"/>
      <text:p text:style-name="P18"/>
      <text:p text:style-name="P19">（機關印信）</text:p>
      <text:p text:style-name="P20"/>
      <text:p text:style-name="P21"><text:span text:style-name="T22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 fo:margin-bottom="0.1666in" fo:line-height="0.1666in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附件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m00268</meta:initial-creator>
    <dc:creator>李煜基</dc:creator>
    <meta:creation-date>2019-01-11T01:42:00Z</meta:creation-date>
    <dc:date>2019-01-11T01:42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