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本文" style:family="paragraph">
      <style:paragraph-properties fo:margin-left="1.4583in" fo:text-indent="-1.458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margin-left="0.58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新細明體"/>
    </style:style>
    <style:style style:name="P22" style:parent-style-name="本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" style:parent-style-name="本文" style:family="paragraph">
      <style:paragraph-properties style:punctuation-wrap="simple" style:text-autospace="none" style:line-height-at-least="0.1666in" fo:text-indent="2.1388in"/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0.7798in"/>
    </style:style>
    <style:style style:name="TableColumn35" style:family="table-column">
      <style:table-column-properties style:column-width="1.2979in"/>
    </style:style>
    <style:style style:name="TableColumn36" style:family="table-column">
      <style:table-column-properties style:column-width="0.1951in"/>
    </style:style>
    <style:style style:name="TableColumn37" style:family="table-column">
      <style:table-column-properties style:column-width="0.5986in"/>
    </style:style>
    <style:style style:name="TableColumn38" style:family="table-column">
      <style:table-column-properties style:column-width="0.0902in"/>
    </style:style>
    <style:style style:name="TableColumn39" style:family="table-column">
      <style:table-column-properties style:column-width="0.4944in"/>
    </style:style>
    <style:style style:name="TableColumn40" style:family="table-column">
      <style:table-column-properties style:column-width="0.8506in"/>
    </style:style>
    <style:style style:name="TableColumn41" style:family="table-column">
      <style:table-column-properties style:column-width="0.4284in"/>
    </style:style>
    <style:style style:name="TableColumn42" style:family="table-column">
      <style:table-column-properties style:column-width="1.1812in"/>
    </style:style>
    <style:style style:name="Table33" style:family="table">
      <style:table-properties style:width="5.9166in" fo:margin-left="0in" table:align="left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5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7" style:parent-style-name="本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9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1" style:parent-style-name="本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3" style:parent-style-name="本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54" style:parent-style-name="本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8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in" fo:padding-bottom="0in" fo:padding-right="0in"/>
    </style:style>
    <style:style style:name="P60" style:parent-style-name="本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in" fo:padding-bottom="0in" fo:padding-right="0in"/>
    </style:style>
    <style:style style:name="P62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in" fo:padding-bottom="0in" fo:padding-right="0in"/>
    </style:style>
    <style:style style:name="P64" style:parent-style-name="本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4868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7" style:parent-style-name="本文" style:family="paragraph">
      <style:paragraph-properties style:punctuation-wrap="simple" style:text-autospace="none" style:snap-to-layout-grid="false" fo:line-height="0.1944in" fo:margin-left="0.0416in" fo:margin-right="0.0416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vertical-align="middle" fo:padding-top="0in" fo:padding-left="0in" fo:padding-bottom="0in" fo:padding-right="0in"/>
    </style:style>
    <style:style style:name="P69" style:parent-style-name="本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in" fo:padding-bottom="0in" fo:padding-right="0in"/>
    </style:style>
    <style:style style:name="P71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vertical-align="middle" fo:padding-top="0in" fo:padding-left="0in" fo:padding-bottom="0in" fo:padding-right="0in"/>
    </style:style>
    <style:style style:name="P73" style:parent-style-name="本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7875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6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vertical-align="middle" fo:padding-top="0in" fo:padding-left="0in" fo:padding-bottom="0in" fo:padding-right="0in"/>
    </style:style>
    <style:style style:name="P79" style:parent-style-name="本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本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本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3937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4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vertical-align="middle" fo:padding-top="0in" fo:padding-left="0in" fo:padding-bottom="0in" fo:padding-right="0in"/>
    </style:style>
    <style:style style:name="P86" style:parent-style-name="本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vertical-align="middle" fo:padding-top="0in" fo:padding-left="0in" fo:padding-bottom="0in" fo:padding-right="0in"/>
    </style:style>
    <style:style style:name="P88" style:parent-style-name="本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0" style:parent-style-name="本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843in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本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vertical-align="middle" fo:padding-top="0in" fo:padding-left="0in" fo:padding-bottom="0in" fo:padding-right="0in"/>
    </style:style>
    <style:style style:name="P95" style:parent-style-name="本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7" style:parent-style-name="本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4722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0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3" style:parent-style-name="本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4722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6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9" style:parent-style-name="本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4722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2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vertical-align="middle" fo:padding-top="0in" fo:padding-left="0in" fo:padding-bottom="0in" fo:padding-right="0in"/>
    </style:style>
    <style:style style:name="P115" style:parent-style-name="本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P117" style:parent-style-name="本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0" style:parent-style-name="本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row-height="0.3875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4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vertical-align="middle" fo:padding-top="0in" fo:padding-left="0in" fo:padding-bottom="0in" fo:padding-right="0in"/>
    </style:style>
    <style:style style:name="P127" style:parent-style-name="本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vertical-align="middle" fo:padding-top="0in" fo:padding-left="0in" fo:padding-bottom="0in" fo:padding-right="0in"/>
    </style:style>
    <style:style style:name="P129" style:parent-style-name="本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31" style:parent-style-name="本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33" style:parent-style-name="本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0.427in"/>
    </style:style>
    <style:style style:name="TableCell135" style:family="table-cell">
      <style:table-cell-properties fo:border="0.0104in solid #000000" style:vertical-align="middle" fo:padding-top="0in" fo:padding-left="0in" fo:padding-bottom="0in" fo:padding-right="0in"/>
    </style:style>
    <style:style style:name="P136" style:parent-style-name="本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vertical-align="middle" fo:padding-top="0in" fo:padding-left="0in" fo:padding-bottom="0in" fo:padding-right="0in"/>
    </style:style>
    <style:style style:name="P138" style:parent-style-name="本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40" style:parent-style-name="本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142" style:parent-style-name="本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row-height="0.4854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5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7" style:parent-style-name="本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1.8208in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50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53" style:parent-style-name="本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本文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本文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本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行政院環境保護署環境督察總隊工友甄選簡章</text:p>
      <text:p text:style-name="P2">一、名額：工友1名。</text:p>
      <text:p text:style-name="P3">二、性別：不拘。</text:p>
      <text:p text:style-name="P4"><text:span text:style-name="T5">三、工作地點：408臺中市南屯區黎明路2段497號</text:span><text:span text:style-name="T6">或</text:span><text:span text:style-name="T7">100台北市中正區中華路一段83號</text:span><text:span text:style-name="T8"><text:s/>(可擇一)</text:span></text:p>
      <text:p text:style-name="P9">四、資格條件：</text:p>
      <text:p text:style-name="P10">（一）須為中央機關學校現職工友（含技工、駕駛）。</text:p>
      <text:p text:style-name="P11">（二）身體健康、品行端正無不良紀錄。</text:p>
      <text:p text:style-name="P12">五、工作項目：協助一般庶務工作及其他臨時交辦事項。</text:p>
      <text:p text:style-name="P13">六、報名方式及檢附證件：</text:p>
      <text:p text:style-name="P14"><text:span text:style-name="T15">（一）報名日期：有意願移撥至本署環境督察總隊服務者，請於</text:span><text:span text:style-name="T16">109年2月12日前</text:span><text:span text:style-name="T17">（以郵戳為憑，逾期恕不受理）備妥下列相關文件掛號郵寄</text:span><text:span text:style-name="T18">408臺中市南屯區黎明路2段497號1樓第1科</text:span><text:span text:style-name="T19">收，信封上請註明「應徵工友」字樣。</text:span></text:p>
      <text:p text:style-name="本文"><text:span text:style-name="T20">（二）應檢附證件：（請以 A4 紙張格式依序裝訂</text:span><text:span text:style-name="T21">）</text:span></text:p>
      <text:p text:style-name="P22">1、工友甄選報名表1份。（附件一）</text:p>
      <text:p text:style-name="P23">2、國民身分證正反面影本1份。</text:p>
      <text:p text:style-name="P24">3、最高學歷畢業證書影本1份</text:p>
      <text:p text:style-name="P25">4、證照正反面影本1份（無則免附）。</text:p>
      <text:p text:style-name="P26">5、最近 3 年考績通知書影本。</text:p>
      <text:p text:style-name="P27">七、資格條件經審查合格者通知面談甄選（日期另行通知），經甄選錄取人員，由雙方單位依程序辦理移撥手續，錄取人員依本署環境督察總隊通知到職任用，倘逾期、資格不符、證件不齊者、非現職人員及未經原服務單位同意移撥者，恕不受理，應徵資料不另退還。</text:p>
      <text:soft-page-break/>
      <text:p text:style-name="P28"><text:span text:style-name="T29">八、聯絡電話：（04）22521718分機51112；聯絡人：簡雅平。</text:span></text:p>
      <text:soft-page-break/>
      <text:p text:style-name="P30">附件一</text:p>
      <text:p text:style-name="P31">行政院環境保護署環境督察總隊工友甄選報名表</text:p>
      <text:p text:style-name="P32"><text:s text:c="10"/>填表日期： <text:s text:c="3"/>年 <text:s text:c="3"/>月 <text:s text:c="3"/>日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性別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 table:number-rows-spanned="4">
            <text:p text:style-name="P53">黏貼最近1年內</text:p>
            <text:p text:style-name="P54"><text:span text:style-name="T55">正面半身照片</text:span></text:p>
          </table:table-cell>
          <table:covered-table-cell/>
        </table:table-row>
        <table:table-row table:style-name="TableRow56">
          <table:table-cell table:style-name="TableCell57">
            <text:p text:style-name="P58">年齡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婚姻</text:p>
          </table:table-cell>
          <table:covered-table-cell/>
          <table:table-cell table:style-name="TableCell63" table:number-columns-spanned="2">
            <text:p text:style-name="P64">□已婚 □未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>
            <text:p text:style-name="P67">現職服務機關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職稱</text:p>
          </table:table-cell>
          <table:covered-table-cell/>
          <table:table-cell table:style-name="TableCell72" table:number-columns-spanned="2">
            <text:p text:style-name="P73">□工友 □技工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4">
          <table:table-cell table:style-name="TableCell75">
            <text:p text:style-name="P76">最高</text:p>
            <text:p text:style-name="P77">學歷</text:p>
          </table:table-cell>
          <table:table-cell table:style-name="TableCell78" table:number-columns-spanned="6">
            <text:p text:style-name="P79">學校：</text:p>
            <text:p text:style-name="P80">科系：</text:p>
            <text:p text:style-name="P81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2">
          <table:table-cell table:style-name="TableCell83" table:number-rows-spanned="2">
            <text:p text:style-name="P84">經歷</text:p>
          </table:table-cell>
          <table:table-cell table:style-name="TableCell85" table:number-columns-spanned="3">
            <text:p text:style-name="P86">機關名稱</text:p>
          </table:table-cell>
          <table:covered-table-cell/>
          <table:covered-table-cell/>
          <table:table-cell table:style-name="TableCell87" table:number-columns-spanned="3">
            <text:p text:style-name="P88">職稱</text:p>
          </table:table-cell>
          <table:covered-table-cell/>
          <table:covered-table-cell/>
          <table:table-cell table:style-name="TableCell89" table:number-columns-spanned="2">
            <text:p text:style-name="P90">起迄年月</text:p>
          </table:table-cell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戶籍</text:p>
            <text:p text:style-name="P101">地址</text:p>
          </table: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通訊</text:p>
            <text:p text:style-name="P107">地址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</text:p>
            <text:p text:style-name="P113">電話</text:p>
          </table:table-cell>
          <table:table-cell table:style-name="TableCell114">
            <text:p text:style-name="P115">(宅)</text:p>
          </table:table-cell>
          <table:table-cell table:style-name="TableCell116" table:number-columns-spanned="4">
            <text:p text:style-name="P117"><text:span text:style-name="T118">(公)</text:span>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<text:span text:style-name="T121">(手機)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最近四</text:p>
            <text:p text:style-name="P125">年考績等第</text:p>
          </table:table-cell>
          <table:table-cell table:style-name="TableCell126">
            <text:p text:style-name="P127">105年</text:p>
          </table:table-cell>
          <table:table-cell table:style-name="TableCell128" table:number-columns-spanned="4">
            <text:p text:style-name="P129">106年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107年</text:p>
          </table:table-cell>
          <table:covered-table-cell/>
          <table:table-cell table:style-name="TableCell132">
            <text:p text:style-name="P133">108年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持有證照名稱</text:p>
          </table:table-cell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簡要</text:p>
            <text:p text:style-name="P151">自傳</text:p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具結所填內容屬實及所附證件影本與正本相同</text:p>
      <text:p text:style-name="P155">應徵人簽名：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調查局甄選工友簡章</dc:title>
    <meta:initial-creator>m00268</meta:initial-creator>
    <dc:creator>簡雅平</dc:creator>
    <meta:creation-date>2020-01-14T07:53:00Z</meta:creation-date>
    <dc:date>2020-01-14T07:53:00Z</dc:date>
    <meta:print-date>2018-11-21T07:4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37" meta:row-count="5" meta:non-whitespace-character-count="713"/>
  </office:meta>
</office:document-meta>
</file>