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1.9402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298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1.1513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1.7312in" style:use-optimal-column-width="false"/>
    </style:style>
    <style:style style:name="Table17" style:family="table">
      <style:table-properties style:width="6.7in" fo:margin-left="0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388in" style:use-optimal-row-height="false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104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0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104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04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0756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819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104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044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0506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583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end">
        <style:tab-stops>
          <style:tab-stop style:type="left" style:position="4.2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基隆監獄工友駕駛甄選履歷表</text:span><text:span text:style-name="T3"><text:s text:c="40"/></text:span><text:span text:style-name="T4">應徵職缺：</text:span><text:span text:style-name="T5">□</text:span><text:span text:style-name="T6">工友</text:span><text:span text:style-name="T7">□</text:span><text:span text:style-name="T8">駕駛</text:span><text:span text:style-name="T9"><text:s text:c="10"/></text:span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/>□男<text:s text:c="3"/>□女</text:p>
          </table:table-cell>
          <table:covered-table-cell/>
          <table:table-cell table:style-name="TableCell35" table:number-rows-spanned="4">
            <text:p text:style-name="P36">黏貼最近1年內</text:p>
            <text:p text:style-name="P37"><text:span text:style-name="T38">正面半身光面照片</text:span></text:p>
          </table:table-cell>
        </table:table-row>
        <table:table-row table:style-name="TableRow39">
          <table:table-cell table:style-name="TableCell40">
            <text:p text:style-name="P41">年齡</text:p>
          </table:table-cell>
          <table:table-cell table:style-name="TableCell42" table:number-columns-spanned="2">
            <text:p text:style-name="P43"><text:s text:c="3"/>年<text:s text:c="2"/>月<text:s text:c="2"/>日生<text:s text:c="4"/>歲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2">
            <text:p text:style-name="P47">□已婚<text:s/>□未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現職服務機關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>□工友<text:s/>□技工</text:p>
            <text:p text:style-name="P58">□司機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</text:span><text:span text:style-name="T119">公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(</text:span><text:span text:style-name="T124">手機</text:span><text:span text:style-name="T125">)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最近三年</text:p>
            <text:p text:style-name="P129">考績等第</text:p>
          </table:table-cell>
          <table:table-cell table:style-name="TableCell130">
            <text:p text:style-name="P131">108年</text:p>
          </table:table-cell>
          <table:table-cell table:style-name="TableCell132" table:number-columns-spanned="4">
            <text:p text:style-name="P133">109年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110年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領有</text:p>
            <text:p text:style-name="P147">駕照</text:p>
          </table:table-cell>
          <table:table-cell table:style-name="TableCell148" table:number-columns-spanned="7">
            <text:p text:style-name="P149"><text:span text:style-name="T150">□</text:span><text:span text:style-name="T151">職業小客車</text:span><text:span text:style-name="T152"><text:s/></text:span><text:span text:style-name="T153">□</text:span><text:span text:style-name="T154">職業大客車</text:span><text:span text:style-name="T155">□</text:span><text:span text:style-name="T156">其他</text:span><text:span text:style-name="T157"><text:s/></text:span><text:span text:style-name="T15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10">
            <text:p text:style-name="P161">簡要自傳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應徵人簽名：</text:span><text:span text:style-name="T20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8-05T02:19:00Z</meta:creation-date>
    <dc:date>2022-08-05T02:19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