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45cm" fo:margin-left="-0.86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min-row-height="1.4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4cm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79cm"/>
    </style:style>
    <style:style style:name="表格1.6" style:family="table-row">
      <style:table-row-properties style:min-row-height="1.281cm"/>
    </style:style>
    <style:style style:name="表格1.7" style:family="table-row">
      <style:table-row-properties style:min-row-height="2.037cm"/>
    </style:style>
    <style:style style:name="表格1.8" style:family="table-row">
      <style:table-row-properties style:min-row-height="0.944cm"/>
    </style:style>
    <style:style style:name="表格1.9" style:family="table-row">
      <style:table-row-properties style:min-row-height="1.542cm"/>
    </style:style>
    <style:style style:name="表格1.10" style:family="table-row">
      <style:table-row-properties style:min-row-height="0.938cm"/>
    </style:style>
    <style:style style:name="表格1.11" style:family="table-row">
      <style:table-row-properties style:min-row-height="1.025cm"/>
    </style:style>
    <style:style style:name="表格1.12" style:family="table-row">
      <style:table-row-properties style:min-row-height="4.637cm"/>
    </style:style>
    <style:style style:name="P1" style:family="paragraph" style:parent-style-name="Text_20_body">
      <style:paragraph-properties fo:line-height="0.776cm"/>
      <style:text-properties style:font-size-complex="12pt"/>
    </style:style>
    <style:style style:name="P2" style:family="paragraph" style:parent-style-name="Text_20_body">
      <style:paragraph-properties fo:orphans="2" fo:widows="2"/>
      <style:text-properties style:font-size-complex="12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5" style:family="paragraph" style:parent-style-name="Text_20_body">
      <style:paragraph-properties fo:margin-left="-0.004cm" fo:margin-right="0cm" fo:line-height="0.988cm" fo:text-align="center" style:justify-single-word="false" fo:text-indent="-1.05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988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988cm"/>
      <style:text-properties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P16" style:family="paragraph" style:parent-style-name="清單段落" style:list-style-name="L1">
      <style:paragraph-properties fo:line-height="0.776cm"/>
      <style:text-properties style:font-size-complex="12pt"/>
    </style:style>
    <style:style style:name="P17" style:family="paragraph" style:parent-style-name="清單段落" style:list-style-name="L2">
      <style:paragraph-properties fo:line-height="0.776cm"/>
      <style:text-properties style:font-size-complex="12pt"/>
    </style:style>
    <style:style style:name="P18" style:family="paragraph" style:parent-style-name="清單段落" style:list-style-name="L3">
      <style:paragraph-properties fo:line-height="0.776cm"/>
      <style:text-properties style:font-size-complex="12pt"/>
    </style:style>
    <style:style style:name="P19" style:family="paragraph" style:parent-style-name="清單段落" style:list-style-name="L1">
      <style:paragraph-properties fo:line-height="0.988cm" fo:text-align="justify" style:justify-single-word="false"/>
      <style:text-properties style:font-size-complex="12pt"/>
    </style:style>
    <style:style style:name="P20" style:family="paragraph" style:parent-style-name="清單段落" style:list-style-name="L2">
      <style:paragraph-properties fo:line-height="0.776cm"/>
    </style:style>
    <style:style style:name="P21" style:family="paragraph" style:parent-style-name="清單段落" style:list-style-name="L1">
      <style:paragraph-properties fo:line-height="0.776cm"/>
    </style:style>
    <style:style style:name="T1" style:family="text">
      <style:text-properties style:font-size-complex="12pt"/>
    </style:style>
    <style:style style:name="T2" style:family="text">
      <style:text-properties fo:color="#000099" loext:opacity="100%" style:font-size-complex="12pt"/>
    </style:style>
    <style:style style:name="T3" style:family="text">
      <style:text-properties fo:background-color="#ffffff" loext:char-shading-value="0" style:font-size-complex="12pt"/>
    </style:style>
    <style:style style:name="T4" style:family="text">
      <style:text-properties style:font-name="標楷體" fo:font-size="10pt" style:letter-kerning="false" style:font-name-asian="標楷體" style:font-size-asian="10pt" style:font-size-complex="10pt"/>
    </style:style>
    <style:style style:name="T5" style:family="text">
      <style:text-properties style:font-name="標楷體" fo:font-size="14pt" fo:background-color="#ffff00" loext:char-shading-value="0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海洋國家公園管理處甄選工友簡章</text:p>
      <text:list xml:id="list2162834157" text:style-name="L1">
        <text:list-item>
          <text:p text:style-name="P16">名額：１名(正取1名，備取1名)</text:p>
        </text:list-item>
        <text:list-item>
          <text:p text:style-name="P16">性別：不拘。</text:p>
        </text:list-item>
        <text:list-item>
          <text:p text:style-name="P16">工作地點：海洋國家公園管理處（地址：高雄市楠梓區德民路26號）。</text:p>
        </text:list-item>
        <text:list-item>
          <text:p text:style-name="P16">工作項目：</text:p>
        </text:list-item>
      </text:list>
      <text:list xml:id="list2995780362" text:style-name="L2">
        <text:list-item>
          <text:p text:style-name="P20"><text:span text:style-name="預設段落字型"><text:span text:style-name="T1">辦理辦公廳舍與設備管理。</text:span></text:span></text:p>
        </text:list-item>
        <text:list-item>
          <text:p text:style-name="P17">其他交辦事項。</text:p>
        </text:list-item>
      </text:list>
      <text:list xml:id="list94734019577450" text:continue-list="list2162834157" text:style-name="L1">
        <text:list-item>
          <text:p text:style-name="P16">資格條件：</text:p>
        </text:list-item>
      </text:list>
      <text:list xml:id="list677820377" text:style-name="L3">
        <text:list-item>
          <text:p text:style-name="P18">需為中央機關學校現職服務工友（含技工、駕駛），並經機關同意移撥。</text:p>
        </text:list-item>
        <text:list-item>
          <text:p text:style-name="P18">身體健康、品行端正無不良紀錄。</text:p>
        </text:list-item>
        <text:list-item>
          <text:p text:style-name="P18">具備基本電腦操作及文書處理及簡易水電修護能力尤佳。</text:p>
        </text:list-item>
      </text:list>
      <text:list xml:id="list94733405967124" text:continue-list="list94734019577450" text:style-name="L1">
        <text:list-item>
          <text:p text:style-name="P16">薪資待遇：月薪新臺幣2萬6,390元至3萬5,770元(依機關技工工友工餉表及個人服務年資等相關規定辦理)。</text:p>
        </text:list-item>
        <text:list-item>
          <text:p text:style-name="P21"><text:span text:style-name="預設段落字型"><text:span text:style-name="T1">有意移撥至本處服務者，請於</text:span></text:span><text:span text:style-name="預設段落字型"><text:span text:style-name="T2"> 112年3月3日</text:span></text:span><text:span text:style-name="預設段落字型"><text:span text:style-name="T1">前備妥下列相關文件逕送或掛號郵寄「高雄市楠梓區德民路26號 海洋國家公園管理處行政室收」，逾期不予受理（郵寄以郵戳日期為憑），信封上請註明「應徵工友」字樣。</text:span></text:span></text:p>
        </text:list-item>
        <text:list-item>
          <text:p text:style-name="P16">應檢附證件（請以A4紙張格式依序裝訂）：</text:p>
        </text:list-item>
      </text:list>
      <text:p text:style-name="P1">（一）履歷表乙份，並貼妥2吋脫帽半身照片(附表)。</text:p>
      <text:p text:style-name="P1">（二）國民身分證正反面(影本)乙份。</text:p>
      <text:p text:style-name="P1">（三）最高學歷證件(影本)乙份。</text:p>
      <text:p text:style-name="P1">（四）最近3年考績通知書(影本)乙份。</text:p>
      <text:p text:style-name="P1">（五）相關技術證照或其他工作資歷證明文件（無則免附）。</text:p>
      <text:p text:style-name="P3"><text:span text:style-name="預設段落字型"><text:span text:style-name="T1">以上影本資料請加註</text:span></text:span><text:span text:style-name="預設段落字型"><text:span text:style-name="T3">「與正(原)本相符」</text:span></text:span><text:span text:style-name="預設段落字型"><text:span text:style-name="T1">。</text:span></text:span></text:p>
      <text:list xml:id="list94733785226087" text:continue-numbering="true" text:style-name="L1">
        <text:list-item>
          <text:p text:style-name="P16"><text:soft-page-break/>資格條件經審查合格者，擇優通知面談甄選，經甄選錄取人員，由雙方機關依程序辦理移撥手續，錄取人員依本處通知報到任用；資格不合或未獲遴用者，恕不另行通知及退件，另視甄選結果酌增候補名額 1名。</text:p>
        </text:list-item>
        <text:list-item>
          <text:p text:style-name="P19">本處行政室聯絡電話：（07）3601853，聯絡人：陳國永。</text:p>
        </text:list-item>
      </text:list>
      <text:p text:style-name="P4"/>
      <text:p text:style-name="P5">海洋國家公園管理處甄選工友履歷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性 <text:s text:c="3"/>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4" table:number-rows-spanned="4" office:value-type="string">
            <text:p text:style-name="P9"/>
            <text:p text:style-name="P12">黏貼最近1年內</text:p>
            <text:p text:style-name="P12">正面半身照片</text:p>
          </table:table-cell>
        </table:table-row>
        <table:table-row table:style-name="表格1.2"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年 <text:s text:c="3"/>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婚 <text:s text:c="3"/>姻</text:p>
          </table:table-cell>
          <table:covered-table-cell/>
          <table:table-cell table:style-name="表格1.A1" table:number-columns-spanned="2" office:value-type="string">
            <text:p text:style-name="P7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現職服務</text:p>
            <text:p text:style-name="P7">機 <text:s text:c="3"/>關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職 <text:s text:c="3"/>稱</text:p>
          </table:table-cell>
          <table:covered-table-cell/>
          <table:table-cell table:style-name="表格1.A1" table:number-columns-spanned="2" office:value-type="string">
            <text:p text:style-name="P7">□工友□技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最高學歷</text:p>
          </table:table-cell>
          <table:table-cell table:style-name="表格1.A1" table:number-columns-spanned="3" office:value-type="string">
            <text:p text:style-name="P10">學 <text:s/>校:</text:p>
            <text:p text:style-name="P10">科(系):</text:p>
          </table:table-cell>
          <table:covered-table-cell/>
          <table:covered-table-cell/>
          <table:table-cell table:style-name="表格1.A1" table:number-columns-spanned="2" office:value-type="string">
            <text:p text:style-name="P7">畢業證書字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經歷(含起迄年月、機關名稱及職稱)</text:p>
          </table:table-cell>
          <table:table-cell table:style-name="表格1.A1" table:number-columns-spanned="6" office:value-type="string">
            <text:p text:style-name="P10">1.</text:p>
            <text:p text:style-name="P10">2.</text:p>
            <text:p text:style-name="P10">3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通訊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連絡電話</text:p>
          </table:table-cell>
          <table:table-cell table:style-name="表格1.A1" table:number-columns-spanned="6" office:value-type="string">
            <text:p text:style-name="P7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最近3年</text:p>
            <text:p text:style-name="P7">考 <text:s text:c="3"/>績</text:p>
          </table:table-cell>
          <table:table-cell table:style-name="表格1.A1" table:number-columns-spanned="2" office:value-type="string">
            <text:p text:style-name="P7">110年</text:p>
          </table:table-cell>
          <table:covered-table-cell/>
          <table:table-cell table:style-name="表格1.A1" table:number-columns-spanned="2" office:value-type="string">
            <text:p text:style-name="P7">109年</text:p>
          </table:table-cell>
          <table:covered-table-cell/>
          <table:table-cell table:style-name="表格1.A1" table:number-columns-spanned="2" office:value-type="string">
            <text:p text:style-name="P7">108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等 <text:s text:c="3"/>第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相關證照</text:p>
          </table:table-cell>
          <table:table-cell table:style-name="表格1.A1" table:number-columns-spanned="6" office:value-type="string">
            <text:p text:style-name="P10">1.</text:p>
            <text:p text:style-name="P10">2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簡要自傳</text:p>
            <text:p text:style-name="P13"><text:span text:style-name="預設段落字型"><text:span text:style-name="T4">(簡要說明應徵動機與個人專長，約200至300字)</text:span></text:span></text:p>
          </table:table-cell>
          <table:table-cell table:style-name="表格1.A1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4"><text:span text:style-name="預設段落字型"><text:span text:style-name="T5">應徵人簽名: <text:s text:c="20"/>填表日期: <text:s text:c="3"/>年 <text:s text:c="3"/>月 <text:s text:c="3"/>日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color="#111111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iem9111</meta:initial-creator>
    <dc:creator>陳國永</dc:creator>
    <meta:creation-date>2021-04-12T07:51:00Z</meta:creation-date>
    <dc:date>2023-01-30T06:49:00Z</dc:date>
    <meta:print-date>2022-03-31T02:31:00Z</meta:print-date>
    <meta:editing-cycles>36</meta:editing-cycles>
    <meta:editing-duration>PT19260S</meta:editing-duration>
    <meta:document-statistic meta:table-count="1" meta:image-count="0" meta:object-count="0" meta:page-count="4" meta:paragraph-count="60" meta:word-count="784" meta:character-count="919" meta:non-whitespace-character-count="823"/>
    <meta:template xlink:type="simple" xlink:actuate="onRequest" xlink:title="" xlink:href="../../../../atis/temp/112-01-31/0946490369/1120010104/incoming/1121000938/cc828e3f0f2e00c68f8d5fef1cad97ec_1121000955_1121000938_112D2000165-01.odt/Normal.dotm"/>
  </office:meta>
</office:document-meta>
</file>