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7812in"/>
    </style:style>
    <style:style style:name="TableColumn38" style:family="table-column">
      <style:table-column-properties style:column-width="1.4937in"/>
    </style:style>
    <style:style style:name="TableColumn39" style:family="table-column">
      <style:table-column-properties style:column-width="0.159in"/>
    </style:style>
    <style:style style:name="TableColumn40" style:family="table-column">
      <style:table-column-properties style:column-width="0.4395in"/>
    </style:style>
    <style:style style:name="TableColumn41" style:family="table-column">
      <style:table-column-properties style:column-width="0.0902in"/>
    </style:style>
    <style:style style:name="TableColumn42" style:family="table-column">
      <style:table-column-properties style:column-width="1.1652in"/>
    </style:style>
    <style:style style:name="TableColumn43" style:family="table-column">
      <style:table-column-properties style:column-width="0.1805in"/>
    </style:style>
    <style:style style:name="TableColumn44" style:family="table-column">
      <style:table-column-properties style:column-width="1.6069in"/>
    </style:style>
    <style:style style:name="Table36" style:family="table">
      <style:table-properties style:width="5.9166in" fo:margin-left="0in" table:align="left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664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787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843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87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055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4854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1.8208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刑事警察局工友甄選簡章</text:p>
      <text:p text:style-name="P2">一、名額：工友1名。</text:p>
      <text:p text:style-name="P3">二、性別：不拘。</text:p>
      <text:p text:style-name="P4">三、工作地點：本局。（臺北巿信義區忠孝東路4段553巷5號）</text:p>
      <text:p text:style-name="P5">四、資格條件：</text:p>
      <text:p text:style-name="P6">（一）須為中央機關學校現職工友（含技工、駕駛）。</text:p>
      <text:p text:style-name="P7">（二）高中（職）以上畢業。</text:p>
      <text:p text:style-name="P8">（三）身體健康、品行端正無不良紀錄。</text:p>
      <text:p text:style-name="P9">五、工友工作項目：辦理本局辦公廳舍環境清潔、公文傳遞及其他臨時交辦事項。</text:p>
      <text:p text:style-name="P10">六、薪資待遇：新臺幣25,365～31,895元整。</text:p>
      <text:p text:style-name="P11">七、報名方式及檢附證件：</text:p>
      <text:p text:style-name="P12">（一）報名日期：有意願移撥至本局服務者，請於108年4月12日17時前（以郵戳為憑）備妥下列相關文件逕送或掛號郵寄本局(後勤科），信封上請註明「參加工友甄選」字樣。</text:p>
      <text:p text:style-name="P13"><text:span text:style-name="T14">（二）應檢附證件：</text:span><text:span text:style-name="T15">（請以 A4 紙張格式依序裝訂</text:span><text:span text:style-name="T16">）</text:span></text:p>
      <text:p text:style-name="P17">1、工友甄選報名表1份。（附件）</text:p>
      <text:p text:style-name="P18">2、國民身分證正反面影本1份。</text:p>
      <text:p text:style-name="P19">3、最高學歷畢業證書影本1份。</text:p>
      <text:p text:style-name="P20">4、最近 3 年考績通知書影本。</text:p>
      <text:p text:style-name="P21">5、相關證照正反面影本1份（無則免附）。</text:p>
      <text:p text:style-name="P22">八、資格條件經審查合格者，通知面談甄選，經甄選錄取人員，由雙方機關依程序辦理移撥手續，錄取人員依本局通知日期到職任用</text:p>
      <text:p text:style-name="P23">。資格不符、證件不齊、非現職人員，恕不受理，應徵資料不另退還。</text:p>
      <text:p text:style-name="P24">九、本局後勤科聯絡電話：（02）27678114；聯絡人：江唐瑋。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附件</text:p>
      <text:p text:style-name="P34">內政部警政署刑事警察局工友甄選報名表</text:p>
      <text:p text:style-name="P35">填表日期： <text:s text:c="3"/>年 <text:s text:c="3"/>月 <text:s text:c="3"/>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4">
            <text:p text:style-name="P55">黏貼最近1年內</text:p>
            <text:p text:style-name="P56"><text:span text:style-name="T57">正面半身照片</text:span></text:p>
          </table:table-cell>
        </table:table-row>
        <table:table-row table:style-name="TableRow58">
          <table:table-cell table:style-name="TableCell59">
            <text:p text:style-name="P60">年齡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婚姻</text:p>
          </table:table-cell>
          <table:covered-table-cell/>
          <table:covered-table-cell/>
          <table:table-cell table:style-name="TableCell65" table:number-columns-spanned="2">
            <text:p text:style-name="P66">□已婚 □未婚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現職服務機關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 table:number-columns-spanned="2">
            <text:p text:style-name="P76">□工友 □技工</text:p>
            <text:p text:style-name="P77">□駕駛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最高</text:p>
            <text:p text:style-name="P82">學歷</text:p>
          </table:table-cell>
          <table:table-cell table:style-name="TableCell83" table:number-columns-spanned="6">
            <text:p text:style-name="P84">學校：</text:p>
            <text:p text:style-name="P85">科系：</text:p>
            <text:p text:style-name="P8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經歷</text:p>
          </table:table-cell>
          <table:table-cell table:style-name="TableCell91" table:number-columns-spanned="3">
            <text:p text:style-name="P92">機關名稱</text:p>
          </table:table-cell>
          <table:covered-table-cell/>
          <table:covered-table-cell/>
          <table:table-cell table:style-name="TableCell93" table:number-columns-spanned="3">
            <text:p text:style-name="P94">職稱</text:p>
          </table:table-cell>
          <table:covered-table-cell/>
          <table:covered-table-cell/>
          <table:table-cell table:style-name="TableCell95">
            <text:p text:style-name="P96">起迄年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戶籍</text:p>
            <text:p text:style-name="P108">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</text:p>
            <text:p text:style-name="P114">地址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</text:p>
            <text:p text:style-name="P120">電話</text:p>
          </table:table-cell>
          <table:table-cell table:style-name="TableCell121" table:number-columns-spanned="2">
            <text:p text:style-name="P122">(宅)</text:p>
          </table:table-cell>
          <table:covered-table-cell/>
          <table:table-cell table:style-name="TableCell123" table:number-columns-spanned="3">
            <text:p text:style-name="P124"><text:span text:style-name="T125">(公)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(手機)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最近三</text:p>
            <text:p text:style-name="P132">年考績等第</text:p>
          </table:table-cell>
          <table:table-cell table:style-name="TableCell133" table:number-columns-spanned="2">
            <text:p text:style-name="P134"><text:s text:c="2"/>年</text:p>
          </table:table-cell>
          <table:covered-table-cell/>
          <table:table-cell table:style-name="TableCell135" table:number-columns-spanned="3">
            <text:p text:style-name="P136"><text:s text:c="2"/>年</text:p>
          </table:table-cell>
          <table:covered-table-cell/>
          <table:covered-table-cell/>
          <table:table-cell table:style-name="TableCell137" table:number-columns-spanned="2">
            <text:p text:style-name="P138"><text:s text:c="2"/>年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持有證照名稱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簡要</text:p>
            <text:p text:style-name="P155">自傳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具結所填內容屬實及所附證件影本與正本相同</text:p>
      <text:p text:style-name="P159"><text:span text:style-name="T16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李煜基</dc:creator>
    <meta:creation-date>2019-03-21T08:21:00Z</meta:creation-date>
    <dc:date>2019-03-21T08:21:00Z</dc:date>
    <meta:print-date>2015-11-03T06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