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6"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8"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3"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4"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新細明體" fo:font-size="16pt" style:font-size-asian="16pt" style:font-size-complex="16pt"/>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42" style:parent-style-name="預設段落字型" style:family="text">
      <style:text-properties style:font-name="標楷體" style:font-name-asian="標楷體" style:font-name-complex="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新細明體" fo:font-size="16pt" style:font-size-asian="16pt" style:font-size-complex="16pt"/>
    </style:style>
    <style:style style:name="T50" style:parent-style-name="預設段落字型" style:family="text">
      <style:text-properties style:font-name="標楷體" style:font-name-asian="標楷體" style:font-name-complex="新細明體" fo:font-size="16pt" style:font-size-asian="16pt" style:font-size-complex="16pt"/>
    </style:style>
    <style:style style:name="T51" style:parent-style-name="預設段落字型" style:family="text">
      <style:text-properties style:font-name="標楷體" style:font-name-asian="標楷體" style:font-name-complex="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2777in"/>
      <style:text-properties style:font-name="標楷體" style:font-name-asian="標楷體" fo:font-size="16pt" style:font-size-asian="16pt" style:font-size-complex="16pt"/>
    </style:style>
  </office:automatic-styles>
  <office:body>
    <office:text text:use-soft-page-breaks="true">
      <text:p text:style-name="P1">法務部矯正署新店戒治所駕駛甄選簡章</text:p>
      <text:list text:style-name="LFO1" text:continue-numbering="true">
        <text:list-item>
          <text:p text:style-name="P6">名額：駕駛正取1名，備取1名（皆需為中央所屬機關學校現職服務駕駛並經機關同意移撥）。</text:p>
        </text:list-item>
        <text:list-item>
          <text:p text:style-name="P7">性別：不拘。</text:p>
        </text:list-item>
        <text:list-item>
          <text:p text:style-name="P8">工作地點：本所總務科（地址：新北市新店區莒光路42號）。</text:p>
        </text:list-item>
        <text:list-item>
          <text:p text:style-name="P9">工作項目：</text:p>
        </text:list-item>
      </text:list>
      <text:p text:style-name="P10"><text:s text:c="5"/>公務車駕駛、公務車輛保養、文件遞送、協辦事務性</text:p>
      <text:p text:style-name="P11"><text:s text:c="5"/>工作及其他上級交辦事項。</text:p>
      <text:list text:style-name="LFO1" text:continue-numbering="true">
        <text:list-item>
          <text:p text:style-name="P12">資格條件：</text:p>
          <text:list text:continue-numbering="true">
            <text:list-item>
              <text:p text:style-name="P13">限中央各機關所屬現職之駕駛人員，且經機關同意移撥者。</text:p>
            </text:list-item>
            <text:list-item>
              <text:p text:style-name="P14">高中(職)以上畢業。</text:p>
            </text:list-item>
            <text:list-item>
              <text:p text:style-name="P15">具職業大客車駕駛執照。</text:p>
            </text:list-item>
            <text:list-item>
              <text:p text:style-name="P16">身體健康、品行端正、無不良紀錄及嗜好。</text:p>
            </text:list-item>
          </text:list>
        </text:list-item>
        <text:list-item>
          <text:p text:style-name="P17">檢附證件：</text:p>
          <text:list text:continue-numbering="true">
            <text:list-item>
              <text:p text:style-name="P18">甄選履歷表乙份（如附件1）。</text:p>
            </text:list-item>
            <text:list-item>
              <text:p text:style-name="P19">現職移撥同意書乙份（如附件2）。</text:p>
            </text:list-item>
            <text:list-item>
              <text:p text:style-name="P20">公立醫院體檢表乙份。</text:p>
            </text:list-item>
            <text:list-item>
              <text:p text:style-name="P21">國民身分證正反面（影本）乙份。</text:p>
            </text:list-item>
            <text:list-item>
              <text:p text:style-name="P22">最高學歷畢業證書（影本）乙份。</text:p>
            </text:list-item>
            <text:list-item>
              <text:p text:style-name="P23">最近三年考績通知書或證明書（影本）乙份。</text:p>
            </text:list-item>
          </text:list>
        </text:list-item>
        <text:list-item>
          <text:p text:style-name="P24"><text:span text:style-name="T25">報名</text:span><text:span text:style-name="T26">日期：請於10</text:span><text:span text:style-name="T27">8</text:span><text:span text:style-name="T28">年</text:span><text:span text:style-name="T29">02</text:span><text:span text:style-name="T30">月</text:span><text:span text:style-name="T31">22</text:span><text:span text:style-name="T32">日前以掛號方式郵寄或親自送至</text:span><text:span text:style-name="T33">本所</text:span><text:span text:style-name="T34">（</text:span><text:span text:style-name="T35">新北市新店區莒光路42號</text:span><text:span text:style-name="T36">）</text:span><text:span text:style-name="T37">，並請於信封封面註明「參加</text:span><text:span text:style-name="T38">駕駛</text:span><text:span text:style-name="T39">甄選</text:span><text:span text:style-name="T40">」（以郵戳為憑，逾期不予受理）。</text:span></text:p>
        </text:list-item>
        <text:list-item>
          <text:p text:style-name="P41"><text:span text:style-name="T42">面談</text:span><text:span text:style-name="T43">甄選：</text:span><text:span text:style-name="T44">資格條件經</text:span><text:span text:style-name="T45">書面</text:span><text:span text:style-name="T46">審查合格者</text:span><text:span text:style-name="T47">擇優</text:span><text:span text:style-name="T48">通知</text:span><text:span text:style-name="T49">面</text:span><text:span text:style-name="T50">試評選</text:span><text:span text:style-name="T51">，</text:span><text:span text:style-name="T52">經</text:span><text:span text:style-name="T53">評選</text:span><text:span text:style-name="T54">錄取人員，</text:span><text:span text:style-name="T55">由雙方機關</text:span><text:span text:style-name="T56">依程序辦理移撥手續，</text:span><text:span text:style-name="T57">並</text:span><text:span text:style-name="T58">依</text:span><text:span text:style-name="T59">本所</text:span><text:span text:style-name="T60">通知</text:span><text:span text:style-name="T61">到</text:span><text:span text:style-name="T62">職任用，資格不符或未獲遴用者，</text:span><text:span text:style-name="T63">其報名所交資料</text:span><text:span text:style-name="T64">恕不退</text:span><text:span text:style-name="T65">回</text:span><text:span text:style-name="T66">。</text:span></text:p>
        </text:list-item>
        <text:list-item>
          <text:p text:style-name="P67">聯絡人：本所總務科庶務陳文傑，聯絡電話：02-86666432轉分機177。</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內文" style:family="paragraph">
      <style:paragraph-properties style:snap-to-layout-grid="false" fo:text-align="end" style:line-height-at-leas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附件</text:span><text:span text:style-name="T4">2</text:span></text:p>
      </style:header>
      <style:footer>
        <text:p text:style-name="P5"><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李煜基</dc:creator>
    <meta:creation-date>2019-01-11T01:43:00Z</meta:creation-date>
    <dc:date>2019-01-11T01:43:00Z</dc:date>
    <meta:print-date>2015-01-05T02:21:00Z</meta:print-date>
    <meta:template xlink:href="Normal" xlink:type="simple"/>
    <meta:editing-cycles>2</meta:editing-cycles>
    <meta:editing-duration>PT0S</meta:editing-duration>
    <meta:document-statistic meta:page-count="2" meta:paragraph-count="1" meta:word-count="79" meta:character-count="531" meta:row-count="3" meta:non-whitespace-character-count="453"/>
  </office:meta>
</office:document-meta>
</file>