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055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055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1.3875in"/>
    </style:style>
    <style:style style:name="TableColumn66" style:family="table-column">
      <style:table-column-properties style:column-width="1.677in"/>
    </style:style>
    <style:style style:name="TableColumn67" style:family="table-column">
      <style:table-column-properties style:column-width="0.725in"/>
    </style:style>
    <style:style style:name="TableColumn68" style:family="table-column">
      <style:table-column-properties style:column-width="1.1604in"/>
    </style:style>
    <style:style style:name="TableColumn69" style:family="table-column">
      <style:table-column-properties style:column-width="0.1812in"/>
    </style:style>
    <style:style style:name="TableColumn70" style:family="table-column">
      <style:table-column-properties style:column-width="1.5868in"/>
    </style:style>
    <style:style style:name="Table64" style:family="table">
      <style:table-properties style:width="6.718in" fo:margin-left="0in" table:align="center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13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4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7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1.46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85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內政部空中勤務總隊甄選工友簡章</text:p>
      <text:p text:style-name="P4">一、名額：1名。</text:p>
      <text:p text:style-name="P5">二、工作地點：意者請於履歷表上註明工作地點順位(請填新北市、花蓮縣或高雄市，可擇一或複選)，本總隊優先錄取工作地點順位如下。</text:p>
      <text:p text:style-name="P6"><text:s text:c="4"/>(一)第一順位：總隊<text:s/>(新北市新店區北新路三段200號10樓)。</text:p>
      <text:p text:style-name="P7"><text:s text:c="4"/>(二)第二順位：勤務第一大隊第三隊(花蓮縣新城鄉大漢村華興街1號)。</text:p>
      <text:p text:style-name="P8"><text:s text:c="4"/>(三)第三順位：勤務第三大隊 (高雄巿小港區中山四路2號)。</text:p>
      <text:p text:style-name="P9">三、工作項目：</text:p>
      <text:p text:style-name="P10"><text:s/><text:s text:c="3"/>(一)辦理行政事務性工作。</text:p>
      <text:p text:style-name="P11"><text:s text:c="4"/>(二)其他臨時交辦事項。<text:s text:c="4"/></text:p>
      <text:p text:style-name="P12">四、資格條件：</text:p>
      <text:p text:style-name="P13">(一)須為中央機關學校現職工友(含技工、駕駛)者。</text:p>
      <text:p text:style-name="P14">(二)高中（職）以上學校畢業，身體健康，品性端正，無不良紀錄及嗜好。</text:p>
      <text:p text:style-name="P15"><text:span text:style-name="T16">五</text:span><text:span text:style-name="T17">、有意願移撥者，一律以通訊報名，自即日起至</text:span><text:span text:style-name="T18">10</text:span><text:span text:style-name="T19">7</text:span><text:span text:style-name="T20">年</text:span><text:span text:style-name="T21">11</text:span><text:span text:style-name="T22">月</text:span><text:span text:style-name="T23">30</text:span><text:span text:style-name="T24">日止，以掛號郵寄至</text:span><text:span text:style-name="T25">內政部空中勤務總隊秘書室收(23143</text:span><text:span text:style-name="T26">新北市新店區北新路3段200號10樓</text:span><text:span text:style-name="T27">)</text:span><text:span text:style-name="T28">，請於信封</text:span><text:span text:style-name="T29">面</text:span><text:span text:style-name="T30">註明「參加</text:span><text:span text:style-name="T31">工友</text:span><text:span text:style-name="T32">甄選」以郵戳為憑或由服務機關函送本</text:span><text:span text:style-name="T33">總隊</text:span><text:span text:style-name="T34">。</text:span></text:p>
      <text:p text:style-name="P35">六、應檢附證件：</text:p>
      <text:p text:style-name="P36">(一)履歷表1份並貼妥2吋半身照片（附表1）。<text:s/></text:p>
      <text:p text:style-name="P37">(二)最近3年考核通知書（影本）1份。</text:p>
      <text:p text:style-name="P38">(三)國民身分證正反面（影本）1份。</text:p>
      <text:p text:style-name="P39">(四)最高學歷畢業證書（影本）1份。</text:p>
      <text:p text:style-name="P40">(五)錄取後繳交公立醫院體檢表1份。</text:p>
      <text:p text:style-name="P41">七、資格條件經審查合格者通知面談甄選，録取人員由雙方機關依規定辦理移撥手續，並依本總隊通知日期到職任用，資格不符者，恕不退件。</text:p>
      <text:p text:style-name="P42">八、本總隊秘書室聯絡電話：（02）8911-1100分機710，聯絡人：周先生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附表1</text:p>
      <text:p text:style-name="P52">內政部空中勤務總隊甄選工友履歷表</text:p>
      <text:p text:style-name="內文"><text:span text:style-name="T53">工作地點：</text:span><text:span text:style-name="T54">順位1</text:span><text:span text:style-name="T55"><text:s text:c="5"/></text:span><text:span text:style-name="T56"><text:s text:c="2"/></text:span><text:span text:style-name="T57">順位2</text:span><text:span text:style-name="T58"><text:s text:c="4"/></text:span><text:span text:style-name="T59"><text:s text:c="2"/></text:span><text:span text:style-name="T60">順位3</text:span><text:span text:style-name="T61"><text:s text:c="4"/></text:span><text:span text:style-name="T62"><text:s text:c="2"/></text:span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性別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/>
            <text:p text:style-name="P82"/>
            <text:p text:style-name="P83">黏貼最近一年內正面半身照片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出生日期</text:p>
          </table:table-cell>
          <table:table-cell table:style-name="TableCell89">
            <text:p text:style-name="P90">　　年 <text:s text:c="2"/>月 <text:s text:c="2"/>日</text:p>
          </table:table-cell>
          <table:table-cell table:style-name="TableCell91">
            <text:p text:style-name="P92">身分證號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年齡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婚別</text:p>
          </table:table-cell>
          <table:table-cell table:style-name="TableCell103" table:number-columns-spanned="2">
            <text:p text:style-name="P104">□已婚□未婚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現職服務機關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職稱</text:p>
          </table:table-cell>
          <table:table-cell table:style-name="TableCell113" table:number-columns-spanned="2">
            <text:p text:style-name="P114">□工友　□技工</text:p>
            <text:p text:style-name="P115">□駕駛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最高學歷</text:p>
          </table:table-cell>
          <table:table-cell table:style-name="TableCell120" table:number-columns-spanned="2">
            <text:p text:style-name="P121">學校：</text:p>
            <text:p text:style-name="P122">科（系）:</text:p>
          </table:table-cell>
          <table:covered-table-cell/>
          <table:table-cell table:style-name="TableCell123" table:number-columns-spanned="2">
            <text:p text:style-name="P124">畢業證書字號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經歷</text:p>
            <text:p text:style-name="P130">(含起迄年月、機關名稱及職稱)</text:p>
          </table:table-cell>
          <table:table-cell table:style-name="TableCell131" table:number-columns-spanned="5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通訊地址</text:p>
          </table:table-cell>
          <table:table-cell table:style-name="TableCell141" table:number-columns-spanned="5"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>
            <text:p text:style-name="P149">(宅)</text:p>
          </table:table-cell>
          <table:table-cell table:style-name="TableCell150" table:number-columns-spanned="2">
            <text:p text:style-name="P151">(公)</text:p>
          </table:table-cell>
          <table:covered-table-cell/>
          <table:table-cell table:style-name="TableCell152" table:number-columns-spanned="2">
            <text:p text:style-name="P153">(行動)</text:p>
          </table:table-cell>
          <table:covered-table-cell/>
        </table:table-row>
        <table:table-row table:style-name="TableRow154">
          <table:table-cell table:style-name="TableCell155">
            <text:p text:style-name="P156">最近3年考核</text:p>
          </table:table-cell>
          <table:table-cell table:style-name="TableCell157">
            <text:p text:style-name="P158">104年</text:p>
          </table:table-cell>
          <table:table-cell table:style-name="TableCell159" table:number-columns-spanned="2">
            <text:p text:style-name="P160">105年</text:p>
          </table:table-cell>
          <table:covered-table-cell/>
          <table:table-cell table:style-name="TableCell161" table:number-columns-spanned="2">
            <text:p text:style-name="P162">106年</text:p>
          </table:table-cell>
          <table:covered-table-cell/>
        </table:table-row>
        <table:table-row table:style-name="TableRow163">
          <table:table-cell table:style-name="TableCell164">
            <text:p text:style-name="P165">持有證照名稱</text:p>
          </table:table-cell>
          <table:table-cell table:style-name="TableCell166" table:number-columns-spanned="5"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簡要自傳</text:p>
          </table:table-cell>
          <table:table-cell table:style-name="TableCell173" table:number-columns-spanned="5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具結所填內容屬實及所附證件影本與正本相同。</text:p>
            <text:p text:style-name="P181"/>
            <text:p text:style-name="P182">應徵人簽名：　　　　　　　　　 <text:s text:c="8"/>　填表日期：　 <text:s/>　年<text:s/><text:s/>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南區兒童之家甄選駕駛簡章</dc:title>
    <dc:subject/>
    <meta:initial-creator>User</meta:initial-creator>
    <dc:creator>張愛珠</dc:creator>
    <meta:creation-date>2018-11-21T06:23:00Z</meta:creation-date>
    <dc:date>2018-11-21T06:23:00Z</dc:date>
    <meta:print-date>2017-08-30T09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