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0.7423in"/>
    </style:style>
    <style:style style:name="TableColumn21" style:family="table-column">
      <style:table-column-properties style:column-width="0.7423in"/>
    </style:style>
    <style:style style:name="Table9" style:family="table">
      <style:table-properties style:width="7.0097in" fo:margin-left="0in" table:align="center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text-indent="0.291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629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55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0" style:family="table-row">
      <style:table-row-properties style:min-row-height="2.5819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民航局飛航服務總臺工友甄選</text:span><text:span text:style-name="T4">履歷</text:span><text:span text:style-name="T5">表</text:span><text:span text:style-name="T6"><text:s text:c="5"/></text:span><text:span text:style-name="T7"><text:s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 table:number-rows-spanned="4">
            <text:p text:style-name="P32">黏貼正面</text:p>
            <text:p text:style-name="P33">半身照片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年月日</text:p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年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已婚□未婚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服務<text:line-break/>機關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5">
            <text:p text:style-name="P70">學校：</text:p>
            <text:p text:style-name="P71">科系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畢業證書字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經歷</text:p>
            <text:p text:style-name="P79"><text:span text:style-name="T80">(</text:span><text:span text:style-name="T81">含起訖年月、機關名稱、職稱</text:span><text:span text:style-name="T82">)</text:span>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近3年<text:line-break/>考績</text:p>
          </table:table-cell>
          <table:table-cell table:style-name="TableCell88">
            <text:p text:style-name="P89"><text:s/><text:s text:c="3"/>年</text:p>
          </table:table-cell>
          <table:table-cell table:style-name="TableCell90">
            <text:p text:style-name="P91"><text:s text:c="3"/><text:s/>年</text:p>
          </table:table-cell>
          <table:table-cell table:style-name="TableCell92" table:number-columns-spanned="2">
            <text:p text:style-name="P93"><text:s text:c="4"/>年</text:p>
          </table:table-cell>
          <table:covered-table-cell/>
          <table:table-cell table:style-name="TableCell94" table:number-columns-spanned="3">
            <text:p text:style-name="P95">最近3年<text:line-break/>獎懲</text:p>
          </table:table-cell>
          <table:covered-table-cell/>
          <table:covered-table-cell/>
          <table:table-cell table:style-name="TableCell96" table:number-columns-spanned="2">
            <text:p text:style-name="P97"><text:s text:c="4"/>年</text:p>
          </table:table-cell>
          <table:covered-table-cell/>
          <table:table-cell table:style-name="TableCell98">
            <text:p text:style-name="P99"><text:s text:c="4"/>年</text:p>
          </table:table-cell>
          <table:table-cell table:style-name="TableCell100">
            <text:p text:style-name="P101"><text:s text:c="3"/>年</text:p>
          </table:table-cell>
        </table:table-row>
        <table:table-row table:style-name="TableRow102">
          <table:table-cell table:style-name="TableCell103">
            <text:p text:style-name="P104">等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獎懲別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分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次數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通訊<text:line-break/>地址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<text:line-break/>電話</text:p>
          </table:table-cell>
          <table:table-cell table:style-name="TableCell143" table:number-columns-spanned="4">
            <text:p text:style-name="P144">公：</text:p>
            <text:p text:style-name="P145">宅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手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照名稱</text:p>
          </table: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簡要自述</text:span><text:span text:style-name="T164"><text:line-break/></text:span><text:span text:style-name="T165">（請簡要說明</text:span><text:span text:style-name="T166"><text:line-break/></text:span><text:span text:style-name="T167">應徵動機與</text:span><text:span text:style-name="T168"><text:line-break/></text:span><text:span text:style-name="T169">個人專長）</text:span>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報名人簽章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填表日期：</text:span><text:span text:style-name="T183">107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局飛航服務總臺工友甄選報名表</dc:title>
    <dc:subject/>
    <meta:initial-creator>Jerry</meta:initial-creator>
    <dc:creator>張愛珠</dc:creator>
    <meta:creation-date>2018-09-18T09:41:00Z</meta:creation-date>
    <dc:date>2018-09-18T09:41:00Z</dc:date>
    <meta:print-date>2012-04-1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