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5895in" fo:text-indent="-0.4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警政署保安警察第一總隊</text:span><text:span text:style-name="T3">甄選</text:span><text:span text:style-name="T4">工友</text:span><text:span text:style-name="T5">簡章</text:span></text:p>
      <text:p text:style-name="P6"/>
      <text:p text:style-name="P7">一、名額：正取4名，備取4名。</text:p>
      <text:p text:style-name="P8">二、性別：不拘。</text:p>
      <text:p text:style-name="P9">三、工作地址：</text:p>
      <text:p text:style-name="P10"><text:s text:c="2"/>(一)臺北市北投區立農街2段301號(石牌營區總隊部)</text:p>
      <text:p text:style-name="P11"><text:s text:c="2"/>(二)新北巿三峽區大埔路150號(三峽營區)<text:s/><text:s/></text:p>
      <text:p text:style-name="P12"><text:s text:c="2"/>(三)桃園巿新屋區大坡里1鄰警訓路100號(第六大隊)</text:p>
      <text:p text:style-name="P13">四、資格條件：</text:p>
      <text:p text:style-name="P14"><text:span text:style-name="T15"><text:s/>(一)</text:span><text:span text:style-name="T16">符合「中央各機關學校</text:span><text:span text:style-name="T17">工友員額管理作業要點</text:span><text:span text:style-name="T18">」第</text:span><text:span text:style-name="T19">4</text:span><text:span text:style-name="T20">點規定之中央機關學校現職工友(含技工、駕駛)</text:span><text:span text:style-name="T21">。</text:span></text:p>
      <text:p text:style-name="P22"><text:span text:style-name="T23">(二)</text:span><text:span text:style-name="T24">品行端正、無不良紀錄。</text:span></text:p>
      <text:p text:style-name="P25">五、工作項目：公文傳遞、辦公處所清潔維護及其他交辦事項。</text:p>
      <text:p text:style-name="P26"><text:span text:style-name="T27">六</text:span><text:span text:style-name="T28">、</text:span><text:span text:style-name="T29">報名日期：</text:span><text:span text:style-name="T30">報名資料</text:span><text:span text:style-name="T31">請於</text:span><text:span text:style-name="T32">1</text:span><text:span text:style-name="T33">0</text:span><text:span text:style-name="T34">8</text:span><text:span text:style-name="T35">年</text:span><text:span text:style-name="T36">2</text:span><text:span text:style-name="T37">月</text:span><text:span text:style-name="T38">1</text:span><text:span text:style-name="T39">日前郵寄至</text:span><text:span text:style-name="T40">本</text:span><text:span text:style-name="T41">總隊</text:span><text:span text:style-name="T42">(</text:span><text:span text:style-name="T43">臺北市北投區立農街2段301號</text:span><text:span text:style-name="T44">)</text:span><text:span text:style-name="T45">，並請於信封封面註明「參加</text:span><text:span text:style-name="T46">工友</text:span><text:span text:style-name="T47">甄選</text:span><text:span text:style-name="T48">」</text:span><text:span text:style-name="T49">（一律通訊報名，並以掛號郵戳為憑，逾期不予受理）</text:span><text:span text:style-name="T50">。</text:span></text:p>
      <text:p text:style-name="P51">七、報名手續及檢附證件：</text:p>
      <text:p text:style-name="P52"><text:s text:c="2"/>(一)填寫報名履歷表，並貼妥2吋照片（如附件）。</text:p>
      <text:p text:style-name="P53"><text:s text:c="2"/>(二)最高學歷證明文件。</text:p>
      <text:p text:style-name="P54"><text:s text:c="2"/>(三)最近3年考績通知書。</text:p>
      <text:p text:style-name="P55"><text:s text:c="2"/>(四)身分證正反面影本。</text:p>
      <text:p text:style-name="P56"><text:span text:style-name="T57">八</text:span><text:span text:style-name="T58">、</text:span><text:span text:style-name="T59">面談</text:span><text:span text:style-name="T60">甄選：經書面審查合格後，擇</text:span><text:span text:style-name="T61">期</text:span><text:span text:style-name="T62">通知面談甄選，不合格者恕</text:span></text:p>
      <text:p text:style-name="P63"><text:s text:c="4"/>不退件。</text:p>
      <text:p text:style-name="P64"><text:span text:style-name="T65">九、</text:span><text:span text:style-name="T66">承辦人及電話：</text:span><text:span text:style-name="T67">書記蔡佳芯</text:span><text:span text:style-name="T68"><text:s text:c="2"/>電話：（02）2822-59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張愛珠</dc:creator>
    <meta:creation-date>2018-12-19T10:20:00Z</meta:creation-date>
    <dc:date>2018-12-19T10:20:00Z</dc:date>
    <meta:print-date>2013-03-05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