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2861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Column9" style:family="table-column">
      <style:table-column-properties style:column-width="0.6472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8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1.2111in" style:use-optimal-column-width="false"/>
    </style:style>
    <style:style style:name="Table4" style:family="table">
      <style:table-properties style:width="6.8562in" fo:margin-left="0in" table:align="center"/>
    </style:style>
    <style:style style:name="TableRow20" style:family="table-row">
      <style:table-row-properties style:row-height="0.511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511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629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2951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row-height="0.2951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3" style:family="table-row">
      <style:table-row-properties style:row-height="0.2951in" style:use-optimal-row-height="false" fo:keep-together="always"/>
    </style:style>
    <style:style style:name="TableCell1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row-height="0.472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04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041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row-height="0.3472in" style:use-optimal-row-height="false"/>
    </style:style>
    <style:style style:name="TableCell17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row-height="0.5118in" style:use-optimal-row-height="false"/>
    </style:style>
    <style:style style:name="TableCell18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row-height="0.306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row-height="0.306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row-height="0.3069in" style:use-optimal-row-height="false" fo:keep-together="always"/>
    </style:style>
    <style:style style:name="TableCell22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row-height="0.3069in" style:use-optimal-row-height="false" fo:keep-together="always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row-height="0.3069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row-height="0.3069in" style:use-optimal-row-height="false" fo:keep-together="always"/>
    </style:style>
    <style:style style:name="TableCell23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row-height="0.3069in" style:use-optimal-row-height="false" fo:keep-together="always"/>
    </style:style>
    <style:style style:name="TableCell2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row-height="0.3069in" style:use-optimal-row-height="false" fo:keep-together="always"/>
    </style:style>
    <style:style style:name="TableCell23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style:line-break="normal" style:punctuation-wrap="simple" style:text-autospace="none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附件1</text:p>
      <text:p text:style-name="P3">文化部文化資產局技工(非超額)甄選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性別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 table:number-rows-spanned="5">
            <text:p text:style-name="P30">黏貼最近1年內</text:p>
            <text:p text:style-name="P31">正面半身光面照片</text:p>
            <text:p text:style-name="P32">(2吋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4">
            <text:p text:style-name="P37"><text:s text:c="2"/>年<text:s text:c="2"/>月<text:s text:c="2"/>日( <text:s/>歲)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身分證</text:p>
            <text:p text:style-name="P40">統一編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年齡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婚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已婚<text:s/>□未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服務機關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職稱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最高學歷</text:p>
          </table:table-cell>
          <table:table-cell table:style-name="TableCell64" table:number-columns-spanned="4">
            <text:p text:style-name="P65">學校：</text:p>
            <text:p text:style-name="P66">科系：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畢業證書</text:p>
            <text:p text:style-name="P69">字<text:s text:c="3"/>號</text:p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經歷</text:p>
          </table:table-cell>
          <table:table-cell table:style-name="TableCell77" table:number-columns-spanned="6">
            <text:p text:style-name="P7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職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起迄年月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<text:s text:c="2"/></text:span><text:span text:style-name="T91">年</text:span><text:span text:style-name="T92"><text:s text:c="2"/></text:span><text:span text:style-name="T93">月至</text:span><text:span text:style-name="T94"><text:s text:c="2"/></text:span><text:span text:style-name="T95">年</text:span><text:span text:style-name="T96"><text:s text:c="2"/></text:span><text:span text:style-name="T97">月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<text:s text:c="2"/></text:span><text:span text:style-name="T106">年</text:span><text:span text:style-name="T107"><text:s text:c="2"/></text:span><text:span text:style-name="T108">月至</text:span><text:span text:style-name="T109"><text:s text:c="2"/></text:span><text:span text:style-name="T110">年</text:span><text:span text:style-name="T111"><text:s text:c="2"/></text:span><text:span text:style-name="T112">月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<text:s text:c="2"/></text:span><text:span text:style-name="T121">年</text:span><text:span text:style-name="T122"><text:s text:c="2"/></text:span><text:span text:style-name="T123">月至</text:span><text:span text:style-name="T124"><text:s text:c="2"/></text:span><text:span text:style-name="T125">年</text:span><text:span text:style-name="T126"><text:s text:c="2"/></text:span><text:span text:style-name="T127">月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>公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宅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手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最近五年</text:p>
            <text:p text:style-name="P151">考核</text:p>
          </table:table-cell>
          <table:table-cell table:style-name="TableCell152" table:number-columns-spanned="3">
            <text:p text:style-name="P153">110年</text:p>
          </table:table-cell>
          <table:covered-table-cell/>
          <table:covered-table-cell/>
          <table:table-cell table:style-name="TableCell154" table:number-columns-spanned="4">
            <text:p text:style-name="P155">109年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108年</text:p>
          </table:table-cell>
          <table:covered-table-cell/>
          <table:table-cell table:style-name="TableCell158" table:number-columns-spanned="4">
            <text:p text:style-name="P159">107年</text:p>
          </table:table-cell>
          <table:covered-table-cell/>
          <table:covered-table-cell/>
          <table:covered-table-cell/>
          <table:table-cell table:style-name="TableCell160">
            <text:p text:style-name="P161">106年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領有駕照</text:p>
          </table:table-cell>
          <table:table-cell table:style-name="TableCell176" table:number-columns-spanned="14">
            <text:p text:style-name="P177"><text:span text:style-name="T178"><text:s/>□</text:span><text:span text:style-name="T179">普通小自客車</text:span><text:span text:style-name="T180"><text:s/></text:span><text:span text:style-name="T181">□</text:span><text:span text:style-name="T182">其它請註明</text:span><text:span text:style-name="T183"><text:s text:c="22"/></text:span><text:span text:style-name="T184">(</text:span><text:span text:style-name="T185">無則免附</text:span><text:span text:style-name="T186">) <text:s/></text:span><text:span text:style-name="T18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持有證照</text:p>
          </table:table-cell>
          <table:table-cell table:style-name="TableCell191" table:number-columns-spanned="14">
            <text:p text:style-name="P192"><text:span text:style-name="T193"><text:s/></text:span><text:span text:style-name="T194">□<text:s/></text:span><text:span text:style-name="T195">____</text:span><text:span text:style-name="T196">級機電證照</text:span><text:span text:style-name="T197"><text:s/></text:span><text:span text:style-name="T198">□<text:s/></text:span><text:span text:style-name="T199">____</text:span><text:span text:style-name="T200">級水電證照</text:span></text:p>
            <text:p text:style-name="P201"><text:span text:style-name="T202"><text:s/></text:span><text:span text:style-name="T203">□</text:span><text:span text:style-name="T204">其它請註明</text:span><text:span text:style-name="T205"><text:s text:c="23"/></text:span><text:span text:style-name="T206">(</text:span><text:span text:style-name="T207">無則免附</text:span><text:span text:style-name="T208">)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8">
            <text:p text:style-name="P217">簡要自傳</text:p>
          </table:table-cell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1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14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14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應徵人簽名：</text:span><text:span text:style-name="T243"><text:s text:c="34"/></text:span><text:span text:style-name="T244">填表日期：</text:span><text:span text:style-name="T245"><text:s text:c="4"/></text:span><text:span text:style-name="T246">年</text:span><text:span text:style-name="T247"><text:s text:c="4"/></text:span><text:span text:style-name="T248">月</text:span><text:span text:style-name="T249"><text:s text:c="4"/></text:span><text:span text:style-name="T250">日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asian="標楷體" fo:font-size="13pt" style:font-size-asian="13pt" style:font-size-complex="16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Calibri" style:font-name-complex="Calibri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fo:font-size="13pt" style:font-size-asian="13pt" style:font-size-complex="16pt"/>
    </style:style>
    <style:style style:name="WW_CharLFO7LVL2" style:family="text">
      <style:text-properties style:font-name-asian="標楷體" fo:font-size="13pt" style:font-size-asian="13pt" style:font-size-complex="16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6-17T01:06:00Z</meta:creation-date>
    <dc:date>2022-06-17T01:06:00Z</dc:date>
    <meta:print-date>2019-03-27T1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