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內文" style:family="paragraph">
      <style:paragraph-properties fo:line-height="0.3888in" fo:margin-left="0.3312in" fo:text-indent="-0.0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內文" style:family="paragraph">
      <style:paragraph-properties fo:line-height="0.3888in" fo:margin-left="0.3312in" fo:text-indent="-0.0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8" style:parent-style-name="內文" style:family="paragraph">
      <style:paragraph-properties fo:line-height="0.3888in" fo:margin-left="0.3312in" fo:margin-right="-0.1965in" fo:text-indent="-0.0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9" style:parent-style-name="內文" style:family="paragraph">
      <style:paragraph-properties fo:line-height="0.3888in" fo:margin-left="0.3312in" fo:text-indent="-0.0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0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勞動部工友甄選簡章</text:p>
      <text:p text:style-name="P2">一、名額：工友1名。</text:p>
      <text:p text:style-name="P3">二、性別：不拘。</text:p>
      <text:p text:style-name="P4">三、工作地點：臺北市中正區館前路77號9樓。</text:p>
      <text:p text:style-name="P5"><text:span text:style-name="T6">四、</text:span><text:span text:style-name="T7">資格</text:span><text:span text:style-name="T8">條件：中央機關</text:span><text:span text:style-name="T9">學</text:span><text:span text:style-name="T10">校</text:span><text:span text:style-name="T11">現職工友</text:span><text:span text:style-name="T12">（含技工、駕駛）。</text:span></text:p>
      <text:p text:style-name="P13">五、工作項目：一般事務性工作、公文遞送、登記桌、環境清潔及其他交辦事項。</text:p>
      <text:p text:style-name="P14">六、報名方式：請於107年11月30日(星期五)前以掛號(郵戳為憑，逾期不予受理)郵寄「10047臺北市中正區館前路77號9樓<text:s/>勞動部秘書處管理科」收，並於信封加註「參加工友甄選」。</text:p>
      <text:p text:style-name="P15">七、報名參加甄選，請檢附下列證件：</text:p>
      <text:p text:style-name="P16">（一）填寫甄選工友履歷表，並貼妥2吋半照片（如附件）。</text:p>
      <text:p text:style-name="P17">（二）最高學歷證明文件影本。</text:p>
      <text:p text:style-name="P18">（三）最近5年考核通知書影本。</text:p>
      <text:p text:style-name="P19">（四）國民身分證正反面影本。</text:p>
      <text:p text:style-name="P20"><text:span text:style-name="T21">八、</text:span><text:span text:style-name="T22">資</text:span><text:span text:style-name="T23">格條件</text:span><text:span text:style-name="T24">經書面審查合格</text:span><text:span text:style-name="T25">者</text:span><text:span text:style-name="T26">，擇優通知面</text:span><text:span text:style-name="T27">試</text:span><text:span text:style-name="T28">，</text:span><text:span text:style-name="T29">經</text:span><text:span text:style-name="T30">甄選錄取人員，由雙方機關依程序辦理移撥手續，</text:span><text:span text:style-name="T31">並</text:span><text:span text:style-name="T32">依本部通知</text:span><text:span text:style-name="T33">日期</text:span><text:span text:style-name="T34">到職任用，</text:span><text:span text:style-name="T35">另</text:span><text:span text:style-name="T36">視</text:span><text:span text:style-name="T37">甄</text:span><text:span text:style-name="T38">選結果酌增</text:span><text:span text:style-name="T39">列</text:span><text:span text:style-name="T40">為候補</text:span><text:span text:style-name="T41">人員</text:span><text:span text:style-name="T42">，期間</text:span><text:span text:style-name="T43">6個</text:span><text:span text:style-name="T44">月</text:span><text:span text:style-name="T45">；</text:span><text:span text:style-name="T46">資格</text:span><text:span text:style-name="T47">不</text:span><text:span text:style-name="T48">符</text:span><text:span text:style-name="T49">或未獲</text:span><text:span text:style-name="T50">遴用者</text:span><text:span text:style-name="T51">，</text:span><text:span text:style-name="T52">恕不</text:span><text:span text:style-name="T53">另</text:span><text:span text:style-name="T54">行通知及</text:span><text:span text:style-name="T55">退件。</text:span></text:p>
      <text:p text:style-name="P56"><text:span text:style-name="T57">九、</text:span><text:span text:style-name="T58">本部秘書處管理科</text:span><text:span text:style-name="T59">聯絡電話：</text:span><text:span text:style-name="T60">02-</text:span><text:span text:style-name="T61">85902</text:span><text:span text:style-name="T62">965李專員</text:span><text:span text:style-name="T63">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709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張愛珠</dc:creator>
    <meta:creation-date>2018-11-21T09:40:00Z</meta:creation-date>
    <dc:date>2018-11-21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