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line-height="0.2777in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2777in" fo:margin-left="0.9847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1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fo:line-height="0.2777in" fo:margin-left="0.9847in" fo:text-indent="-0.69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break-before="page" fo:text-align="center" fo:line-height="0.2777in"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size="20pt" style:font-size-asian="20pt" style:font-size-complex="16pt"/>
    </style:style>
    <style:style style:name="P52" style:parent-style-name="Standard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54" style:family="table-column">
      <style:table-column-properties style:column-width="1.0222in" style:use-optimal-column-width="false"/>
    </style:style>
    <style:style style:name="TableColumn55" style:family="table-column">
      <style:table-column-properties style:column-width="0.8125in" style:use-optimal-column-width="false"/>
    </style:style>
    <style:style style:name="TableColumn56" style:family="table-column">
      <style:table-column-properties style:column-width="0.8125in" style:use-optimal-column-width="false"/>
    </style:style>
    <style:style style:name="TableColumn57" style:family="table-column">
      <style:table-column-properties style:column-width="0.1125in" style:use-optimal-column-width="false"/>
    </style:style>
    <style:style style:name="TableColumn58" style:family="table-column">
      <style:table-column-properties style:column-width="0.7in" style:use-optimal-column-width="false"/>
    </style:style>
    <style:style style:name="TableColumn59" style:family="table-column">
      <style:table-column-properties style:column-width="0.277in" style:use-optimal-column-width="false"/>
    </style:style>
    <style:style style:name="TableColumn60" style:family="table-column">
      <style:table-column-properties style:column-width="0.7972in" style:use-optimal-column-width="false"/>
    </style:style>
    <style:style style:name="TableColumn61" style:family="table-column">
      <style:table-column-properties style:column-width="0.5465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093in" style:use-optimal-column-width="false"/>
    </style:style>
    <style:style style:name="TableColumn64" style:family="table-column">
      <style:table-column-properties style:column-width="0.8368in" style:use-optimal-column-width="false"/>
    </style:style>
    <style:style style:name="TableColumn65" style:family="table-column">
      <style:table-column-properties style:column-width="0.8791in" style:use-optimal-column-width="false"/>
    </style:style>
    <style:style style:name="Table53" style:family="table">
      <style:table-properties style:width="7.0868in" fo:margin-left="-0.0625in" table:align="left"/>
    </style:style>
    <style:style style:name="TableRow66" style:family="table-row">
      <style:table-row-properties style:min-row-height="0.5694in" style:use-optimal-row-height="false" fo:keep-together="always"/>
    </style:style>
    <style:style style:name="TableCell6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TableCell75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77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78" style:family="table-row">
      <style:table-row-properties style:min-row-height="0.5326in" style:use-optimal-row-height="false" fo:keep-together="always"/>
    </style:style>
    <style:style style:name="TableCell7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left="0.0145in" fo:margin-right="0.01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P91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03" style:family="table-row">
      <style:table-row-properties style:min-row-height="0.477in" style:use-optimal-row-height="false" fo:keep-together="always"/>
    </style:style>
    <style:style style:name="TableCell10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06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8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23" style:family="table-row">
      <style:table-row-properties style:min-row-height="1.0381in" style:use-optimal-row-height="false" fo:keep-together="always"/>
    </style:style>
    <style:style style:name="TableCell12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26" style:parent-style-name="Standard" style:family="paragraph">
      <style:paragraph-properties fo:text-align="justify" fo:line-height="0.2777in" fo:margin-left="0.0145in" fo:margin-right="0.014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138in"/>
    </style:style>
    <style:style style:name="T128" style:parent-style-name="預設段落字型" style:family="text">
      <style:text-properties style:font-name="標楷體" style:font-name-asian="標楷體" style:font-name-complex="Arial" fo:letter-spacing="-0.0138in"/>
    </style:style>
    <style:style style:name="T129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13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 fo:margin-left="0.0145in" fo:margin-right="0.0145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35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4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5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68" style:family="table-row">
      <style:table-row-properties style:min-row-height="0.390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77" style:family="table-row">
      <style:table-row-properties style:min-row-height="0.4722in" style:use-optimal-row-height="false" fo:keep-together="always"/>
    </style:style>
    <style:style style:name="TableCell17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80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87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88" style:family="table-row">
      <style:table-row-properties style:min-row-height="0.409in" style:use-optimal-row-height="false" fo:keep-together="always"/>
    </style:style>
    <style:style style:name="TableCell18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197" style:family="table-row">
      <style:table-row-properties style:min-row-height="0.4361in" style:use-optimal-row-height="false" fo:keep-together="always"/>
    </style:style>
    <style:style style:name="TableCell19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 fo:margin-left="0.0145in" fo:margin-right="0.0145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202" style:family="table-row">
      <style:table-row-properties style:min-row-height="2.4402in" style:use-optimal-row-height="false" fo:keep-together="always"/>
    </style:style>
    <style:style style:name="TableCell203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 fo:margin-left="0.0145in" fo:margin-right="0.014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0.2777in" fo:margin-right="0.0145in"/>
      <style:text-properties style:font-name="標楷體" style:font-name-asian="標楷體" style:font-name-complex="Arial" fo:font-size="14pt" style:font-size-asian="14pt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Arial" fo:font-size="20pt" style:font-size-asian="20pt"/>
    </style:style>
    <style:style style:name="P212" style:parent-style-name="Standard" style:family="paragraph">
      <style:text-properties style:font-name="標楷體" style:font-name-asian="標楷體" style:font-name-complex="標楷體" text:display="none"/>
    </style:style>
  </office:automatic-styles>
  <office:body>
    <office:text text:use-soft-page-breaks="true">
      <text:p text:style-name="P1"/>
      <text:p text:style-name="P2">文化部工友甄選簡章</text:p>
      <text:p text:style-name="P3"/>
      <text:p text:style-name="P4">一、名額：工友1名。</text:p>
      <text:p text:style-name="P5">二、性別：不拘。</text:p>
      <text:p text:style-name="P6">三、工作地點：新北市新莊區中平路439號南棟13樓。</text:p>
      <text:p text:style-name="P7"><text:span text:style-name="T8">四、報名日期：民國</text:span><text:span text:style-name="T9">112</text:span><text:span text:style-name="T10">年</text:span><text:span text:style-name="T11">1</text:span><text:span text:style-name="T12">月</text:span><text:span text:style-name="T13">16</text:span><text:span text:style-name="T14">日前</text:span><text:span text:style-name="T15">以掛號方式郵寄或送至「新北市新莊區中平路</text:span><text:span text:style-name="T16">439</text:span><text:span text:style-name="T17">號南棟</text:span><text:span text:style-name="T18">13</text:span><text:span text:style-name="T19">樓，文化部秘書處事務科」收，並請於信封註明「參加工友甄選」（通信報名，以掛號郵戳日期為憑，逾期恕無法受理）。</text:span></text:p>
      <text:p text:style-name="P20">五、資格條件：</text:p>
      <text:p text:style-name="P21">（一）中央機關學校現職工友（含技工、駕駛）。</text:p>
      <text:p text:style-name="P22"><text:span text:style-name="T23">（二）</text:span><text:span text:style-name="T24">具文書處理能力者為佳。</text:span></text:p>
      <text:p text:style-name="P25">六、工作項目：</text:p>
      <text:p text:style-name="P26"><text:span text:style-name="T27"><text:s text:c="4"/></text:span><text:span text:style-name="T28">本部</text:span><text:span text:style-name="T29">文書檔案</text:span><text:span text:style-name="T30">工作及其他臨時交辦事項。</text:span></text:p>
      <text:p text:style-name="P31"><text:span text:style-name="T32">七、薪資待遇：月薪新臺幣</text:span><text:span text:style-name="T33">26,390</text:span><text:span text:style-name="T34">元～</text:span><text:span text:style-name="T35">35,770</text:span><text:span text:style-name="T36">元。（依各機關技工工友工餉表及個人服務年資等相關規定辦理。）</text:span></text:p>
      <text:p text:style-name="P37">八、報名手續及檢附證件：</text:p>
      <text:p text:style-name="P38">（一）履歷表，並貼妥2吋照片。</text:p>
      <text:p text:style-name="P39">（二）身分證正反面影本。</text:p>
      <text:p text:style-name="P40"><text:s/>(三)<text:s/>最高學歷證明文件影本。</text:p>
      <text:p text:style-name="P41"><text:s/>(四)<text:s/>最近3年年終考核及獎懲通知書影本。</text:p>
      <text:p text:style-name="P42">九、面談甄選：</text:p>
      <text:p text:style-name="P43">（一）資格條件經審查合格者通知參加面談甄選，不合格者恕不通知及退件。</text:p>
      <text:p text:style-name="P44">（二）經甄選錄取人員，依程序辦理移撥手續，錄取人員依本部通知日期到職任用，未獲錄取者不另行通知。</text:p>
      <text:p text:style-name="P45">（三）甄選結果得視需要酌增備取名額2名，備取期間為甄選結果確定之翌日起算3個月，惟應徵人員均不適合，得予從缺。</text:p>
      <text:p text:style-name="P46">十、聯絡人：文化部秘書處事務科曾小姐，電話：02-8512-6379。</text:p>
      <text:p text:style-name="P47"/>
      <text:p text:style-name="P48"/>
      <text:soft-page-break/>
      <text:p text:style-name="P49"><text:span text:style-name="T50">文化部工友</text:span><text:span text:style-name="T51">甄選履歷表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 table:number-rows-spanned="4">
            <text:p text:style-name="P76">黏貼</text:p>
            <text:p text:style-name="P77">正面照片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出生年月日</text:p>
          </table:table-cell>
          <table:table-cell table:style-name="TableCell81" table:number-columns-spanned="3">
            <text:p text:style-name="P82"><text:span text:style-name="T83"><text:s text:c="3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covered-table-cell/>
          <table:table-cell table:style-name="TableCell89" table:number-columns-spanned="2">
            <text:p text:style-name="P90">身分證</text:p>
            <text:p text:style-name="P91">字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年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婚姻</text:p>
          </table:table-cell>
          <table:covered-table-cell/>
          <table:table-cell table:style-name="TableCell101" table:number-columns-spanned="3">
            <text:p text:style-name="P102">□已婚<text:s text:c="2"/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現職服務</text:p>
            <text:p text:style-name="P106">機關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5">
            <text:p text:style-name="P117">學校：</text:p>
            <text:p text:style-name="P118">科系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畢業證書字號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經<text:s text:c="3"/>歷</text:p>
            <text:p text:style-name="P126"><text:span text:style-name="T127">(</text:span><text:span text:style-name="T128">含起迄年月、機關名稱、職稱</text:span><text:span text:style-name="T129">)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最近3年</text:p>
            <text:p text:style-name="P135">考核</text:p>
          </table:table-cell>
          <table:table-cell table:style-name="TableCell136">
            <text:p text:style-name="P137">108年</text:p>
          </table:table-cell>
          <table:table-cell table:style-name="TableCell138">
            <text:p text:style-name="P139">109年</text:p>
          </table:table-cell>
          <table:table-cell table:style-name="TableCell140" table:number-columns-spanned="2">
            <text:p text:style-name="P141">110年</text:p>
          </table:table-cell>
          <table:covered-table-cell/>
          <table:table-cell table:style-name="TableCell142" table:number-columns-spanned="2">
            <text:p text:style-name="P143">最近3年</text:p>
            <text:p text:style-name="P144">獎懲</text:p>
          </table:table-cell>
          <table:covered-table-cell/>
          <table:table-cell table:style-name="TableCell145" table:number-columns-spanned="3">
            <text:p text:style-name="P146">108年</text:p>
          </table:table-cell>
          <table:covered-table-cell/>
          <table:covered-table-cell/>
          <table:table-cell table:style-name="TableCell147">
            <text:p text:style-name="P148">109年</text:p>
          </table:table-cell>
          <table:table-cell table:style-name="TableCell149">
            <text:p text:style-name="P150">110年</text:p>
          </table:table-cell>
        </table:table-row>
        <table:table-row table:style-name="TableRow151">
          <table:table-cell table:style-name="TableCell152" table:number-rows-spanned="2">
            <text:p text:style-name="P153">等第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2">
            <text:p text:style-name="P161">獎懲別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9" table:number-columns-spanned="2">
            <text:p text:style-name="P170">次數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通訊</text:p>
            <text:p text:style-name="P180">地<text:s text:c="2"/>址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連絡電話</text:p>
          </table:table-cell>
          <table:table-cell table:style-name="TableCell185" table:number-columns-spanned="4">
            <text:p text:style-name="P186">公：</text:p>
            <text:p text:style-name="P187">宅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e-mail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手機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證照名稱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述</text:span><text:span text:style-name="T206">(</text:span><text:span text:style-name="T207">請簡要說明應徵動機與個人專長</text:span><text:span text:style-name="T208">)</text:span></text:p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12-22T03:48:00Z</meta:creation-date>
    <dc:date>2022-12-22T03:48:00Z</dc:date>
    <meta:print-date>2014-08-06T18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