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style>
    <style:style style:name="P3" style:family="paragraph" style:parent-style-name="Standard" style:master-page-name="Standard">
      <style:paragraph-properties style:line-height-at-least="0.70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list-style-name="WW8Num11">
      <style:paragraph-properties fo:margin-top="0.318cm" fo:margin-bottom="0cm" loext:contextual-spacing="false" fo:line-height="0.635cm" fo:text-align="justify" style:justify-single-word="false" style:snap-to-layout-grid="false"/>
    </style:style>
    <style:style style:name="P5" style:family="paragraph" style:parent-style-name="Standard" style:list-style-name="WW8Num11">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318cm" fo:margin-bottom="0cm" loext:contextual-spacing="false"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officeooo:rsid="0016e767" style:font-name-asian="標楷體" style:font-size-asian="14pt" style:font-name-complex="新細明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新細明體" fo:font-size="14pt" style:font-size-asian="14pt" style:font-name-complex="新細明體" style:font-size-complex="14pt"/>
    </style:style>
    <style:style style:name="T8" style:family="text">
      <style:text-properties officeooo:rsid="0016e7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法務部矯正署彰化少年輔育院駕駛甄選簡章</text:p>
      <text:list xml:id="list1568157132188304977" text:style-name="WW8Num11">
        <text:list-item>
          <text:p text:style-name="P5">名額：正取<text:span text:style-name="T8">2</text:span>名、備取2名。</text:p>
        </text:list-item>
        <text:list-item>
          <text:p text:style-name="P5">性別：不拘。</text:p>
        </text:list-item>
        <text:list-item>
          <text:p text:style-name="P4"><text:span text:style-name="T2">工作地點：本院</text:span><text:span text:style-name="T1">(</text:span><text:span text:style-name="T2">彰化縣田中鎮平和里山腳路5段360巷170號)</text:span></text:p>
        </text:list-item>
        <text:list-item>
          <text:p text:style-name="P4"><text:span text:style-name="T2">工作項目：本院公務車輛駕駛</text:span><text:span text:style-name="T7">、</text:span><text:span text:style-name="T2">維護工作及其他交辦事項。</text:span></text:p>
        </text:list-item>
        <text:list-item>
          <text:p text:style-name="P5">資格條件：</text:p>
        </text:list-item>
      </text:list>
      <text:list xml:id="list3243192792372989270" text:style-name="WW8Num4">
        <text:list-item>
          <text:p text:style-name="P6">國中（含）以上畢業或具有同等學歷(具職業小客車駕駛執照者)，具有職業大客車駕駛執照者尤佳。</text:p>
        </text:list-item>
      </text:list>
      <text:p text:style-name="P8">(二)身體健康、品行端正、無不良紀錄及嗜好。</text:p>
      <text:p text:style-name="P8">(三)中央所屬機關及學校現職人員且有意願者。</text:p>
      <text:p text:style-name="P1"><text:s text:c="3"/>（四）公立醫院或衛生所體格檢查合格者。</text:p>
      <text:list xml:id="list151310831169628" text:continue-list="list1568157132188304977" text:style-name="WW8Num11">
        <text:list-item>
          <text:p text:style-name="P5">報名手續及檢附證件：</text:p>
        </text:list-item>
      </text:list>
      <text:p text:style-name="P1"><text:s text:c="4"/>(ㄧ)填寫甄選履歷表，並貼妥最近1年內2吋半身照片(如附件</text:p>
      <text:p text:style-name="P1"><text:s text:c="9"/>1)。</text:p>
      <text:p text:style-name="P9"><text:s text:c="4"/>(二)國民身分證及公立醫院體格檢查表、最高學歷證明文件、最近3年考核通知書(或證明書)、獎懲等相關資料影本。</text:p>
      <text:p text:style-name="P2"><text:span text:style-name="T2"><text:s text:c="4"/>(三)報名</text:span><text:span text:style-name="T3">日期：請於107年</text:span><text:span text:style-name="T4">9</text:span><text:span text:style-name="T3">月3</text:span><text:span text:style-name="T4">0</text:span><text:span text:style-name="T3">日下午17時30分止以掛號方式郵寄或親自送至本院（</text:span><text:span text:style-name="T2">彰化縣田中鎮平和里山腳路5段360巷170號</text:span><text:span text:style-name="T5">）</text:span><text:span text:style-name="T6">，</text:span><text:span text:style-name="T3">並請於信封封面註明「參加駕駛</text:span><text:span text:style-name="T2">甄選</text:span><text:span text:style-name="T3">」（以郵戳為憑，逾期不予受理）。</text:span></text:p>
      <text:list xml:id="list151309227449035" text:continue-numbering="true" text:style-name="WW8Num11">
        <text:list-item>
          <text:p text:style-name="P4"><text:span text:style-name="T3">面談</text:span><text:span text:style-name="T2">甄選：資格條件經書面審查合格者通知參加</text:span><text:span text:style-name="T3">面談，</text:span><text:span text:style-name="T2">經甄選錄取人員由機關同意後，依程序辦理移撥手續，並依本院通知到職任用，資格不符或未獲遴用者，恕不退件。</text:span></text:p>
        </text:list-item>
        <text:list-item>
          <text:p text:style-name="P4"><text:span text:style-name="T2">聯絡人：本院總務科徐嘉莉，聯絡電話：04-8742111#215</text:span><text:span text:style-name="T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18-05-16T11:31:00</meta:creation-date>
    <dc:date>2018-09-05T15:13:08.815000000</dc:date>
    <meta:print-date>2017-02-06T14:44:00</meta:print-date>
    <meta:editing-cycles>7</meta:editing-cycles>
    <meta:editing-duration>PT1M50S</meta:editing-duration>
    <meta:generator>NDC_ODF_Application_Tools/1.0.2$Windows_X86_64 LibreOffice_project/e7b18eac6983b57cd36244d0d7751dceefe72182</meta:generator>
    <meta:document-statistic meta:table-count="0" meta:image-count="0" meta:object-count="0" meta:page-count="1" meta:paragraph-count="17" meta:word-count="503" meta:character-count="555" meta:non-whitespace-character-count="530"/>
  </office:meta>
</office:document-meta>
</file>