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style:font-name-asian="標楷體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1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style:font-name-asian="標楷體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72e4b" style:font-name-asian="標楷體"/>
    </style:style>
    <style:style style:name="T3" style:family="text">
      <style:text-properties style:font-name="標楷體" officeooo:rsid="0030fd44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雲林地方檢察署甄選「工友」、「駕駛」簡章</text:p>
      <text:p text:style-name="P1"/>
      <text:p text:style-name="P2">一、職缺：工友 1名、駕駛1名。</text:p>
      <text:p text:style-name="P2">二、性別:不拘。</text:p>
      <text:p text:style-name="P2">三、工作地點:本署(雲林縣虎尾鎮明正路38號)。</text:p>
      <text:p text:style-name="P4">四、工作內容及待遇:</text:p>
      <text:p text:style-name="P5">工友：支援一般行政事務、公文遞送及其他臨時交辦事項，機關並得視業務需要調整工作；本職缺依餉級薪點給薪（加班費及其他所得另計）。</text:p>
      <text:p text:style-name="P5">駕駛：駕駛公務車輛、支援一般行政事務、公文遞送及其他臨時交辦事項，機關並得視業務需要調整工作；本職缺依餉級薪點給薪（加班費及其他所得另計）。</text:p>
      <text:p text:style-name="P2">五、資格條件:</text:p>
      <text:p text:style-name="P6">（一）中央所屬機關學校現職工友、技工、駕駛。（地方及直轄市均非屬之）</text:p>
      <text:p text:style-name="P6">（二）國中（含）以上畢業或同等學歷。</text:p>
      <text:p text:style-name="P6">（三）品行端正且無不良紀錄及嗜好。</text:p>
      <text:p text:style-name="P6">（四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8"><text:span text:style-name="預設段落字型"><text:span text:style-name="T1"><text:s text:c="2"/>七、報名日期:</text:span></text:span> <text:span text:style-name="預設段落字型"><text:span text:style-name="T1">有意願移撥至本署服務者，請於本（111）年</text:span></text:span><text:span text:style-name="預設段落字型"><text:span text:style-name="T3">9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前備妥相關文件以掛號郵寄本署（以郵戳為憑）或親送本署，外信封請註明「甄選工友」或「甄選駕駛」；另經甄選後擇優錄取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鄭先生，聯絡電話：（05）6334991分機101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meta:creation-date>2021-07-06T07:09:00Z</meta:creation-date>
    <dc:date>2022-08-02T10:22:08.929000000</dc:date>
    <meta:editing-cycles>23</meta:editing-cycles>
    <meta:editing-duration>PT3M15S</meta:editing-duration>
    <meta:document-statistic meta:table-count="0" meta:image-count="0" meta:object-count="0" meta:page-count="1" meta:paragraph-count="22" meta:word-count="640" meta:character-count="663" meta:non-whitespace-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1-08-03/1341310204/1110076867/incoming/11109001590/9954909bd4ababb0953578721682962e_A11101500F_11109001590A0C_ATTCH7.odt/Normal"/>
  </office:meta>
</office:document-meta>
</file>