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1.3187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0694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1.2652in"/>
    </style:style>
    <style:style style:name="TableColumn12" style:family="table-column">
      <style:table-column-properties style:column-width="0.170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1.6784in"/>
    </style:style>
    <style:style style:name="Table5" style:family="table">
      <style:table-properties style:width="6.8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3" style:family="table-row">
      <style:table-row-properties style:min-row-height="0.621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638in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7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1" style:parent-style-name="內文" style:family="paragraph">
      <style:paragraph-properties fo:text-align="center" fo:line-height="0.2638in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7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2" style:family="table-row">
      <style:table-row-properties style:min-row-height="0.2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5" style:family="table-row">
      <style:table-row-properties style:min-row-height="1.2611in"/>
    </style:style>
    <style:style style:name="P126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3" style:family="table-row">
      <style:table-row-properties style:min-row-height="0.350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2" style:family="table-row">
      <style:table-row-properties style:min-row-height="0.4354in"/>
    </style:style>
    <style:style style:name="P163" style:parent-style-name="內文" style:family="paragraph">
      <style:paragraph-properties fo:text-align="center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0" style:family="table-row">
      <style:table-row-properties style:min-row-height="0.53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2.431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2" style:parent-style-name="內文" style:family="paragraph">
      <style:paragraph-properties fo:margin-left="0.584in" fo:text-indent="-0.584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經濟部工業局甄選</text:span><text:span text:style-name="T3">技工</text:span><text:span text:style-name="T4">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4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性</text:span><text:span text:style-name="T26"><text:s text:c="6"/></text:span><text:span text:style-name="T27">別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4">
            <text:p text:style-name="P31"><text:span text:style-name="T32">黏貼最近</text:span><text:span text:style-name="T33">1</text:span><text:span text:style-name="T34">年內正面</text:span><text:span text:style-name="T35">2</text:span><text:span text:style-name="T36">吋半身照片</text:span></text:p>
          </table:table-cell>
        </table:table-row>
        <table:table-row table:style-name="TableRow37">
          <table:table-cell table:style-name="TableCell38">
            <text:p text:style-name="P39"><text:span text:style-name="T40">出生日期</text:span></text:p>
          </table:table-cell>
          <table:table-cell table:style-name="TableCell41">
            <text:p text:style-name="內文"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table-cell table:style-name="TableCell48" table:number-columns-spanned="3">
            <text:p text:style-name="內文"><text:span text:style-name="T49">身分證字號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年</text:span><text:span text:style-name="T57"><text:s text:c="4"/></text:span><text:span text:style-name="T58">齡</text:span>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婚</text:span><text:span text:style-name="T64"><text:s text:c="6"/></text:span><text:span text:style-name="T65">姻</text:span></text:p>
          </table:table-cell>
          <table:covered-table-cell/>
          <table:covered-table-cell/>
          <table:table-cell table:style-name="TableCell66" table:number-columns-spanned="3">
            <text:p text:style-name="內文"><text:span text:style-name="T67">□</text:span><text:span text:style-name="T68">已婚</text:span><text:span text:style-name="T69"><text:s text:c="2"/></text:span><text:span text:style-name="T70">□</text:span><text:span text:style-name="T71">未婚</text:span>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現職服務</text:p>
            <text:p text:style-name="P76"><text:span text:style-name="T77">機</text:span><text:span text:style-name="T78"><text:s text:c="4"/></text:span><text:span text:style-name="T79">關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職</text:span><text:span text:style-name="T85"><text:s text:c="6"/></text:span><text:span text:style-name="T86">稱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□</text:span><text:span text:style-name="T90">工友</text:span><text:span text:style-name="T91"><text:s text:c="2"/></text:span><text:span text:style-name="T92">□</text:span><text:span text:style-name="T93">技工</text:span></text:p>
            <text:p text:style-name="P94"><text:span text:style-name="T95">□</text:span><text:span text:style-name="T96">駕駛</text:span>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最<text:s text:c="4"/>高</text:p>
            <text:p text:style-name="P101"><text:span text:style-name="T102">學</text:span><text:span text:style-name="T103"><text:s text:c="4"/></text:span><text:span text:style-name="T104">歷</text:span></text:p>
          </table:table-cell>
          <table:table-cell table:style-name="TableCell105" table:number-columns-spanned="4">
            <text:p text:style-name="P106">學校：</text:p>
            <text:p text:style-name="P107">科系：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畢業證書字號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經</text:span><text:span text:style-name="T116"><text:s text:c="4"/></text:span><text:span text:style-name="T117">歷</text:span></text:p>
            <text:p text:style-name="P118"/>
          </table:table-cell>
          <table:table-cell table:style-name="TableCell119" table:number-columns-spanned="2">
            <text:p text:style-name="P120">機關名稱</text:p>
          </table:table-cell>
          <table:covered-table-cell/>
          <table:table-cell table:style-name="TableCell121" table:number-columns-spanned="4">
            <text:p text:style-name="P122">職稱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起訖年月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聯絡電話</text:span></text:p>
          </table:table-cell>
          <table:table-cell table:style-name="TableCell143" table:number-columns-spanned="8">
            <text:p text:style-name="內文"><text:span text:style-name="T144">(</text:span><text:span text:style-name="T145">宅</text:span><text:span text:style-name="T146">) <text:s text:c="11"/>(</text:span><text:span text:style-name="T147">公</text:span><text:span text:style-name="T148">) <text:s text:c="9"/></text:span><text:span text:style-name="T149"><text:s text:c="4"/>(</text:span><text:span text:style-name="T150">行動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最近3年</text:p>
            <text:p text:style-name="P155">考績等第</text:p>
          </table:table-cell>
          <table:table-cell table:style-name="TableCell156" table:number-columns-spanned="3">
            <text:p text:style-name="P157">106年</text:p>
          </table:table-cell>
          <table:covered-table-cell/>
          <table:covered-table-cell/>
          <table:table-cell table:style-name="TableCell158" table:number-columns-spanned="2">
            <text:p text:style-name="P159">107年</text:p>
          </table:table-cell>
          <table:covered-table-cell/>
          <table:table-cell table:style-name="TableCell160" table:number-columns-spanned="3">
            <text:p text:style-name="P161">108年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領有駕</text:span><text:span text:style-name="T174">照</text:span></text:p>
          </table:table-cell>
          <table:table-cell table:style-name="TableCell175" table:number-columns-spanned="8">
            <text:p text:style-name="cjk">□<text:span text:style-name="T176">普通自</text:span><text:span text:style-name="T177">小</text:span><text:span text:style-name="T178">客車</text:span><text:span text:style-name="T179"><text:s/></text:span><text:span text:style-name="T180">□</text:span><text:span text:style-name="T181">其它請註明</text:span><text:span text:style-name="T182"><text:s/></text:span><text:span text:style-name="T183">(</text:span><text:span text:style-name="T184">無則免附</text:span><text:span text:style-name="T18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簡要自傳</text:span>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應徵人簽名：</text:span><text:span text:style-name="T194"><text:s text:c="31"/></text:span><text:span text:style-name="T195">填表日期：</text:span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3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昱潔</meta:initial-creator>
    <dc:creator>bjlee</dc:creator>
    <meta:creation-date>2020-01-06T02:14:00Z</meta:creation-date>
    <dc:date>2020-06-12T02:52:00Z</dc:date>
    <meta:print-date>2017-08-07T10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