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95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6125in" style:use-optimal-column-width="false"/>
    </style:style>
    <style:style style:name="TableColumn13" style:family="table-column">
      <style:table-column-properties style:column-width="0.054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4979in" style:use-optimal-column-width="false"/>
    </style:style>
    <style:style style:name="TableColumn18" style:family="table-column">
      <style:table-column-properties style:column-width="0.1576in" style:use-optimal-column-width="false"/>
    </style:style>
    <style:style style:name="TableColumn19" style:family="table-column">
      <style:table-column-properties style:column-width="0.6562in" style:use-optimal-column-width="false"/>
    </style:style>
    <style:style style:name="TableColumn20" style:family="table-column">
      <style:table-column-properties style:column-width="0.6562in" style:use-optimal-column-width="false"/>
    </style:style>
    <style:style style:name="Table9" style:family="table">
      <style:table-properties style:width="5.918in" fo:margin-left="0in" table:align="lef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5in" style:use-optimal-row-height="false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right="-0.075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indent="0.25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right="0.05in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5118in" style:use-optimal-row-height="false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1.1194in" style:use-optimal-row-height="false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5555in" style:use-optimal-row-height="false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125in" style:use-optimal-row-height="false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25in" style:use-optimal-row-height="false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4847in" style:use-optimal-row-height="false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2916in" style:use-optimal-row-height="false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2916in" style:use-optimal-row-height="false"/>
    </style:style>
    <style:style style:name="TableCell1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2.5638in" style:use-optimal-row-height="false"/>
    </style:style>
    <style:style style:name="TableCell14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79792in" svg:y="-0.45in" svg:width="1.05833in" svg:height="0.56667in" style:rel-width="scale" style:rel-height="scale"><draw:text-box><text:p text:style-name="P2">附件</text:p></draw:text-box><svg:title/><svg:desc/></draw:frame><text:span text:style-name="T3">交通部</text:span><text:span text:style-name="T4">工</text:span><text:span text:style-name="T5">友</text:span><text:span text:style-name="T6">甄選</text:span><text:span text:style-name="T7">報名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性別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 table:number-rows-spanned="3">
            <text:p text:style-name="P31">黏貼正面</text:p>
            <text:p text:style-name="P32">半身照片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出生年月日</text:p>
          </table:table-cell>
          <table:table-cell table:style-name="TableCell36" table:number-columns-spanned="2">
            <text:p text:style-name="P37">年 <text:s/>月 <text:s/>日</text:p>
          </table:table-cell>
          <table:covered-table-cell/>
          <table:table-cell table:style-name="TableCell38" table:number-columns-spanned="3">
            <text:p text:style-name="P39">身分證字號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>
            <text:p text:style-name="P45">現職服務</text:p>
            <text:p text:style-name="P46">機關學校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職稱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>最高學歷</text:p>
          </table:table-cell>
          <table:table-cell table:style-name="TableCell57" table:number-columns-spanned="5">
            <text:p text:style-name="P58">學校：</text:p>
            <text:p text:style-name="P59">科糸：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畢業證書字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經歷</text:p>
            <text:p text:style-name="P67">(含起迄年月、機關名稱、職稱)</text:p>
          </table:table-cell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最近3年</text:p>
            <text:p text:style-name="P73">考核</text:p>
          </table:table-cell>
          <table:table-cell table:style-name="TableCell74">
            <text:p text:style-name="P75">105年</text:p>
          </table:table-cell>
          <table:table-cell table:style-name="TableCell76" table:number-columns-spanned="2">
            <text:p text:style-name="P77">106年</text:p>
          </table:table-cell>
          <table:covered-table-cell/>
          <table:table-cell table:style-name="TableCell78">
            <text:p text:style-name="P79">107年</text:p>
          </table:table-cell>
          <table:table-cell table:style-name="TableCell80" table:number-columns-spanned="2">
            <text:p text:style-name="P81">最近3年</text:p>
            <text:p text:style-name="P82">獎懲</text:p>
          </table:table-cell>
          <table:covered-table-cell/>
          <table:table-cell table:style-name="TableCell83" table:number-columns-spanned="2">
            <text:p text:style-name="P84">105年</text:p>
          </table:table-cell>
          <table:covered-table-cell/>
          <table:table-cell table:style-name="TableCell85">
            <text:p text:style-name="P86">106年</text:p>
          </table:table-cell>
          <table:table-cell table:style-name="TableCell87">
            <text:p text:style-name="P88">107年</text:p>
          </table:table-cell>
        </table:table-row>
        <table:table-row table:style-name="TableRow89">
          <table:table-cell table:style-name="TableCell90">
            <text:p text:style-name="P91">等第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>獎懲別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分數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次數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通訊</text:p>
            <text:p text:style-name="P126">地址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連絡電話</text:p>
          </table:table-cell>
          <table:table-cell table:style-name="TableCell131" table:number-columns-spanned="3">
            <text:p text:style-name="P132">公:</text:p>
            <text:p text:style-name="P133">宅: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e-mail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手機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證照名稱</text:p>
          </table:table-cell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簡要自述</text:p>
            <text:p text:style-name="P151">(請簡要說明應徵動機與個人專長)</text:p>
          </table:table-cell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4"><text:s/>報名</text:span><text:span text:style-name="T155">人</text:span><text:span text:style-name="T156">簽章: <text:s text:c="21"/></text:span><text:span text:style-name="T157"><text:s text:c="5"/></text:span><text:span text:style-name="T158"><text:s text:c="5"/>填表日期:10</text:span><text:span text:style-name="T159">8</text:span><text:span text:style-name="T160">年 <text:s text:c="2"/>月</text:span><text:span text:style-name="T161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2:</dc:title>
    <dc:subject/>
    <meta:initial-creator>Test User</meta:initial-creator>
    <dc:creator>李煜基</dc:creator>
    <meta:creation-date>2019-02-14T06:19:00Z</meta:creation-date>
    <dc:date>2019-02-14T06:19:00Z</dc:date>
    <meta:print-date>2018-05-30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