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Standard" style:family="paragraph">
      <style:paragraph-properties style:line-height-at-least="0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family="paragraph">
      <style:paragraph-properties fo:text-align="justify" style:line-height-at-least="0in" fo:margin-left="0.6875in" fo:text-indent="-0.6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color="#000000" fo:letter-spacing="0.0138in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000000" fo:letter-spacing="0.0138in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color="#000000" fo:letter-spacing="0.0138in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Standard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style:line-height-at-least="0in" fo:margin-left="0.1965in" fo:text-indent="0.29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style:line-height-at-least="0in" fo:margin-left="0.1965in" fo:text-indent="0.29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style:line-height-at-least="0in" fo:margin-left="0.1965in" fo:text-indent="0.29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style:line-height-at-least="0in" fo:margin-left="0.1965in" fo:text-indent="0.29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style:line-height-at-least="0in" fo:margin-left="0.1965in" fo:text-indent="0.29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055in" fo:margin-left="0.7868in" fo:text-indent="-0.78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" style:family="paragraph">
      <style:paragraph-properties fo:line-height="0.3055in" fo:margin-left="0.7868in" fo:text-indent="-0.620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letter-spacing="-0.0041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letter-spacing="-0.0041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letter-spacing="-0.0041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2" style:parent-style-name="Standard" style:family="paragraph">
      <style:paragraph-properties fo:text-align="justify" fo:line-height="0.3055in" fo:margin-left="0.4909in" fo:text-indent="-0.490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Standard" style:family="paragraph">
      <style:paragraph-properties fo:break-before="page"/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5" style:parent-style-name="Standard" style:family="paragraph">
      <style:paragraph-properties style:line-break="normal" style:punctuation-wrap="simple" style:text-autospace="none" style:line-height-at-least="0.1666in" fo:text-indent="2.1388in"/>
      <style:text-properties style:font-name="標楷體" style:font-name-asian="標楷體" style:font-name-complex="標楷體" fo:font-size="14pt" style:font-size-asian="14pt" style:font-size-complex="14pt"/>
    </style:style>
    <style:style style:name="TableColumn57" style:family="table-column">
      <style:table-column-properties style:column-width="0.7812in" style:use-optimal-column-width="false"/>
    </style:style>
    <style:style style:name="TableColumn58" style:family="table-column">
      <style:table-column-properties style:column-width="1.4937in" style:use-optimal-column-width="false"/>
    </style:style>
    <style:style style:name="TableColumn59" style:family="table-column">
      <style:table-column-properties style:column-width="0.159in" style:use-optimal-column-width="false"/>
    </style:style>
    <style:style style:name="TableColumn60" style:family="table-column">
      <style:table-column-properties style:column-width="0.4395in" style:use-optimal-column-width="false"/>
    </style:style>
    <style:style style:name="TableColumn61" style:family="table-column">
      <style:table-column-properties style:column-width="0.0902in" style:use-optimal-column-width="false"/>
    </style:style>
    <style:style style:name="TableColumn62" style:family="table-column">
      <style:table-column-properties style:column-width="1.1652in" style:use-optimal-column-width="false"/>
    </style:style>
    <style:style style:name="TableColumn63" style:family="table-column">
      <style:table-column-properties style:column-width="0.1805in" style:use-optimal-column-width="false"/>
    </style:style>
    <style:style style:name="TableColumn64" style:family="table-column">
      <style:table-column-properties style:column-width="1.6277in" style:use-optimal-column-width="false"/>
    </style:style>
    <style:style style:name="Table56" style:family="table">
      <style:table-properties style:width="5.9375in" fo:margin-left="-0.0208in" table:align="left"/>
    </style:style>
    <style:style style:name="TableRow65" style:family="table-row">
      <style:table-row-properties style:row-height="0.3937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line-break="normal"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line-break="normal"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line-break="normal"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line-break="normal"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row-height="0.3937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line-break="normal"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row-height="0.4868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line-break="normal" style:punctuation-wrap="simple" style:text-autospace="none" style:snap-to-layout-grid="false" fo:text-align="justify" fo:line-height="0.1944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line-break="normal"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line-break="normal"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row-height="0.6812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style:line-break="normal"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style:line-break="normal"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Row113" style:family="table-row">
      <style:table-row-properties style:row-height="0.3937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line-break="normal"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line-break="normal"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line-break="normal"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row-height="0.6826in" style:use-optimal-row-height="false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line-break="normal"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line-break="normal"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line-break="normal"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row-height="0.4722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line-break="normal"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row-height="0.472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line-break="normal"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row-height="0.4722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line-break="normal"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line-break="normal"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line-break="normal"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TableRow151" style:family="table-row">
      <style:table-row-properties style:row-height="0.3875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line-break="normal"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line-break="normal"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row-height="0.3916in" style:use-optimal-row-height="false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line-break="normal"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line-break="normal"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line-break="normal"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8" style:family="table-row">
      <style:table-row-properties style:row-height="0.4854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line-break="normal"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 style:row-height="1.8208in" style:use-optimal-row-height="false"/>
    </style:style>
    <style:style style:name="TableCell17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line-break="normal"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教育部體育署工友甄選簡章</text:p>
      <text:p text:style-name="P2">一、名額：普通工友1名。</text:p>
      <text:p text:style-name="P3">二、性別：不拘。</text:p>
      <text:p text:style-name="P4">三、工作地點：臺北市中山區朱崙街20號。</text:p>
      <text:p text:style-name="P5">四、資格條件：</text:p>
      <text:p text:style-name="P6">（一）須為中央機關（學校）現職編制內工友（含技工、駕駛）。</text:p>
      <text:p text:style-name="P7">（二）高中（職）以上學校畢業（或同等學歷）。</text:p>
      <text:p text:style-name="P8"><text:span text:style-name="T9">（三）身體健康</text:span><text:span text:style-name="T10">(</text:span><text:span text:style-name="T11">錄取後須檢附公立醫院、所體格檢查表</text:span><text:span text:style-name="T12">)</text:span><text:span text:style-name="T13">，品行端正、無不良紀錄。</text:span></text:p>
      <text:p text:style-name="P14">（四）熟悉電腦操作及文書處理，具出納工作經歷者尤佳。</text:p>
      <text:p text:style-name="P15">五、工作項目：協辦出納零用金管理業務及其他臨時交辦事項。</text:p>
      <text:p text:style-name="P16">六、薪資待遇：月薪為新臺幣26,390-33,190元(薪點90~150)，餘依「全國軍公教員工待遇支給要點」、「勞動基準法」、「工友管理要點」辦理。</text:p>
      <text:p text:style-name="P17">七、報名方式及檢附證件：</text:p>
      <text:p text:style-name="P18"><text:span text:style-name="T19">（一）報名日期：有意願移撥至本署服務者，請於</text:span><text:span text:style-name="T20">111</text:span><text:span text:style-name="T21">年</text:span><text:span text:style-name="T22">9</text:span><text:span text:style-name="T23">月</text:span><text:span text:style-name="T24">30</text:span><text:span text:style-name="T25">日以前</text:span><text:span text:style-name="T26">（以郵戳為憑，逾期恕不受理）備妥下列相關文件逕送或掛號郵寄本署秘書室事務科，信封上請註明「參加工友甄選」字樣。</text:span></text:p>
      <text:p text:style-name="P27"><text:span text:style-name="T28">（二）應檢附證件（請以</text:span><text:span text:style-name="T29"><text:s/>A4<text:s/></text:span><text:span text:style-name="T30">紙張格式依序裝訂</text:span><text:span text:style-name="T31">）</text:span><text:span text:style-name="T32">：</text:span></text:p>
      <text:p text:style-name="P33">1.工友甄選履歷表1份(如附表)，並貼妥2吋半身照片。</text:p>
      <text:p text:style-name="P34">2.最近<text:s/>3<text:s/>年考核通知書影本1份。</text:p>
      <text:p text:style-name="P35">3.國民身分證正反面影本1份。</text:p>
      <text:p text:style-name="P36">4.最高學歷證明文件影本1份。</text:p>
      <text:p text:style-name="P37">5.專業證照影本1份（無則免附）。</text:p>
      <text:p text:style-name="P38">八、面試甄選：</text:p>
      <text:p text:style-name="P39"><text:span text:style-name="T40"><text:s/></text:span><text:span text:style-name="T41">（一）資格條件經審查合格者，擇期通知面談甄選，經甄選錄取人員，由雙方機關依程序辦理移撥手續，錄取人員依本署通知日期到職任用</text:span><text:span text:style-name="T42">。</text:span><text:span text:style-name="T43">資格不符、非現職人員或未獲錄取者，恕不退件。</text:span></text:p>
      <text:p text:style-name="P44"><text:span text:style-name="T45">（二）</text:span><text:span text:style-name="T46">甄選結果得視需要酌增候補名額</text:span><text:span text:style-name="T47">2</text:span><text:span text:style-name="T48">名。</text:span><text:span text:style-name="T49">候補有效期間</text:span><text:span text:style-name="T50">3</text:span><text:span text:style-name="T51">個月，自甄選結果確定翌日起算。</text:span></text:p>
      <text:p text:style-name="P52">九、聯絡人：本署秘書室呂存怡小姐；聯絡電話：（02）<text:soft-page-break/>8771-1904。</text:p>
      <text:p text:style-name="P53">附表</text:p>
      <text:p text:style-name="P54">教育部體育署工友甄選履歷表</text:p>
      <text:p text:style-name="P55"><text:s text:c="5"/>填表日期：<text:s text:c="4"/>年<text:s text:c="4"/>月<text:s text:c="4"/>日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姓名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性別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rows-spanned="5">
            <text:p text:style-name="P75">黏貼最近1年內</text:p>
            <text:p text:style-name="P76">正面半身照片</text:p>
          </table:table-cell>
        </table:table-row>
        <table:table-row table:style-name="TableRow77">
          <table:table-cell table:style-name="TableCell78">
            <text:p text:style-name="P79">生日</text:p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身分證字號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年齡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>婚姻</text:p>
          </table:table-cell>
          <table:covered-table-cell/>
          <table:covered-table-cell/>
          <table:table-cell table:style-name="TableCell93" table:number-columns-spanned="2">
            <text:p text:style-name="P94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95">
          <table:table-cell table:style-name="TableCell96">
            <text:p text:style-name="P97">現職服務機關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>職稱</text:p>
          </table:table-cell>
          <table:covered-table-cell/>
          <table:covered-table-cell/>
          <table:table-cell table:style-name="TableCell102" table:number-columns-spanned="2">
            <text:p text:style-name="P103">□工友<text:s/>□技工</text:p>
            <text:p text:style-name="P104">□駕駛</text:p>
          </table:table-cell>
          <table:covered-table-cell/>
          <table:covered-table-cell>
            <text:p text:style-name="內文"/>
          </table:covered-table-cell>
        </table:table-row>
        <table:table-row table:style-name="TableRow105">
          <table:table-cell table:style-name="TableCell106">
            <text:p text:style-name="P107">最高</text:p>
            <text:p text:style-name="P108">學歷</text:p>
          </table:table-cell>
          <table:table-cell table:style-name="TableCell109" table:number-columns-spanned="6">
            <text:p text:style-name="P110">學校：</text:p>
            <text:p text:style-name="P111">科系：</text:p>
            <text:p text:style-name="P11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3">
          <table:table-cell table:style-name="TableCell114" table:number-rows-spanned="2">
            <text:p text:style-name="P115">經歷</text:p>
          </table:table-cell>
          <table:table-cell table:style-name="TableCell116" table:number-columns-spanned="3">
            <text:p text:style-name="P117">機關名稱</text:p>
          </table:table-cell>
          <table:covered-table-cell/>
          <table:covered-table-cell/>
          <table:table-cell table:style-name="TableCell118" table:number-columns-spanned="3">
            <text:p text:style-name="P119">職稱</text:p>
          </table:table-cell>
          <table:covered-table-cell/>
          <table:covered-table-cell/>
          <table:table-cell table:style-name="TableCell120">
            <text:p text:style-name="P121">起迄年月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戶籍</text:p>
            <text:p text:style-name="P132">地址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通訊</text:p>
            <text:p text:style-name="P138">地址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聯絡</text:p>
            <text:p text:style-name="P144">電話</text:p>
          </table:table-cell>
          <table:table-cell table:style-name="TableCell145" table:number-columns-spanned="2">
            <text:p text:style-name="P146">(宅)</text:p>
          </table:table-cell>
          <table:covered-table-cell/>
          <table:table-cell table:style-name="TableCell147" table:number-columns-spanned="3">
            <text:p text:style-name="P148">(公)</text:p>
          </table:table-cell>
          <table:covered-table-cell/>
          <table:covered-table-cell/>
          <table:table-cell table:style-name="TableCell149" table:number-columns-spanned="2">
            <text:p text:style-name="P150">(手機)</text:p>
          </table:table-cell>
          <table:covered-table-cell/>
        </table:table-row>
        <table:table-row table:style-name="TableRow151">
          <table:table-cell table:style-name="TableCell152" table:number-rows-spanned="2">
            <text:p text:style-name="P153">最近三</text:p>
            <text:p text:style-name="P154">年考績等第</text:p>
          </table:table-cell>
          <table:table-cell table:style-name="TableCell155" table:number-columns-spanned="2">
            <text:p text:style-name="P156">108年</text:p>
          </table:table-cell>
          <table:covered-table-cell/>
          <table:table-cell table:style-name="TableCell157" table:number-columns-spanned="3">
            <text:p text:style-name="P158">109年</text:p>
          </table:table-cell>
          <table:covered-table-cell/>
          <table:covered-table-cell/>
          <table:table-cell table:style-name="TableCell159" table:number-columns-spanned="2">
            <text:p text:style-name="P160">110年</text:p>
          </table:table-cell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持有證照名稱</text:p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簡要</text:p>
            <text:p text:style-name="P176">自傳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具結所填內容屬實及所附證件影本與正本相同</text:p>
      <text:p text:style-name="P180"><text:span text:style-name="T18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dc:subject/>
    <meta:initial-creator>m00268</meta:initial-creator>
    <dc:creator>陳俊廷</dc:creator>
    <meta:creation-date>2022-09-07T06:55:00Z</meta:creation-date>
    <dc:date>2022-09-07T06:55:00Z</dc:date>
    <meta:print-date>2017-02-14T17:3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6" meta:row-count="6" meta:non-whitespace-character-count="823"/>
  </office:meta>
</office:document-meta>
</file>