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397cm"/>
    </style:style>
    <style:style style:name="表格1.1" style:family="table-row">
      <style:table-row-properties style:row-height="1cm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="0cm" fo:border="0.75pt solid #000000"/>
    </style:style>
    <style:style style:name="表格1.3" style:family="table-row">
      <style:table-row-properties style:row-height="1.501cm"/>
    </style:style>
    <style:style style:name="表格1.4" style:family="table-row">
      <style:table-row-properties style:row-height="2cm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row-height="2.141cm"/>
    </style:style>
    <style:style style:name="表格1.7" style:family="table-row">
      <style:table-row-properties style:row-height="1.199cm"/>
    </style:style>
    <style:style style:name="表格1.10" style:family="table-row">
      <style:table-row-properties style:min-row-height="2.408cm"/>
    </style:style>
    <style:style style:name="表格1.11" style:family="table-row">
      <style:table-row-properties style:row-height="1.665cm"/>
    </style:style>
    <style:style style:name="表格1.12" style:family="table-row">
      <style:table-row-properties style:row-height="6.742cm"/>
    </style:style>
    <style:style style:name="表格1.A12" style:family="table-cell">
      <style:table-cell-properties style:vertical-align="middle" fo:padding="0cm" fo:border-left="1.5pt solid #000000" fo:border-right="0.75pt solid #000000" fo:border-top="0.75pt solid #000000" fo:border-bottom="1.5pt solid #000000"/>
    </style:style>
    <style:style style:name="表格1.B12" style:family="table-cell">
      <style:table-cell-properties style:vertical-align="middle" fo:padding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margin-left="0.106cm" fo:margin-right="0.106cm" style:line-height-at-least="0.423cm" fo:text-align="start" style:justify-single-word="false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Text_20_body" style:list-style-name="L1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 style:list-style-name="L2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list-style-name="L3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text:list-style style:name="L1">
      <text:list-level-style-number text:level="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（" style:num-suffix="）" style:num-format="1">
        <style:list-level-properties text:min-label-width="1.52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prefix="（" style:num-suffix="）" style:num-format="1">
        <style:list-level-properties text:min-label-width="1.524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衛生福利部東區老人之家辦理技工（監護工、司機）移撥甄選簡章</text:p>
      <text:list xml:id="list8121741028201238421" text:style-name="L1">
        <text:list-item>
          <text:p text:style-name="P4">名額：監護工3名，司機2名。</text:p>
        </text:list-item>
        <text:list-item>
          <text:p text:style-name="P4">性別：不限。</text:p>
        </text:list-item>
        <text:list-item>
          <text:p text:style-name="P4">工作地址：花蓮縣花蓮市民權路125號。</text:p>
        </text:list-item>
        <text:list-item>
          <text:p text:style-name="P4">資格條件：</text:p>
        </text:list-item>
      </text:list>
      <text:list xml:id="list2102646153219628065" text:style-name="L2">
        <text:list-item>
          <text:p text:style-name="P5">身心健康、無法定傳染疾病。</text:p>
        </text:list-item>
        <text:list-item>
          <text:p text:style-name="P5">須現於中央行政機關學校服務之現職工友（含技工、駕駛）。</text:p>
        </text:list-item>
        <text:list-item>
          <text:p text:style-name="P5">應徵司機者須持有職業駕照者。</text:p>
        </text:list-item>
      </text:list>
      <text:list xml:id="list91119478540610" text:style-name="L1">
        <text:list-item>
          <text:p text:style-name="P4">工作項目：院民日常生活照顧服務（輪三班制）、環境清潔等。</text:p>
        </text:list-item>
        <text:list-item>
          <text:p text:style-name="P4">檢附證件：</text:p>
        </text:list-item>
      </text:list>
      <text:list xml:id="list766205488771244550" text:style-name="L3">
        <text:list-item>
          <text:p text:style-name="P6">工友履歷表1份(如附件1)。</text:p>
        </text:list-item>
        <text:list-item>
          <text:p text:style-name="P6">機關同意書1份（如附件2）。</text:p>
        </text:list-item>
        <text:list-item>
          <text:p text:style-name="P6">最近3年考績通知書(或證明書)。</text:p>
        </text:list-item>
        <text:list-item>
          <text:p text:style-name="P6">國民身分證正反面影本1份。</text:p>
        </text:list-item>
        <text:list-item>
          <text:p text:style-name="P6">最高學歷證明文件影本1份。</text:p>
        </text:list-item>
        <text:list-item>
          <text:p text:style-name="P6">最近3個月公立醫院體格檢查表1份。</text:p>
        </text:list-item>
      </text:list>
      <text:list xml:id="list91120666793600" text:style-name="L1">
        <text:list-item>
          <text:p text:style-name="P4">有意願移撥者，如未取得照顧服務員證書或未受老人福利服務專業人員訓練者，於任職本家工作後須接受相關訓練。本案一律以通信報名，自即日起至110年3月31日止，以掛號郵寄970花蓮縣花蓮市民權路125號衛生福利部東區老人之家行政室，並請於信封註明「參加技工（監護工、司機）甄選」以郵戳為憑或由服務機關函送本家。</text:p>
        </text:list-item>
        <text:list-item>
          <text:p text:style-name="P4">資格條件經審查合格者通知參加面談甄選，經甄選錄取人員，由雙方機關依程序辦理移撥手續，錄取人員依本家通知到職任用，資格不合格或未獲遴用者，恕不退件。</text:p>
        </text:list-item>
        <text:list-item>
          <text:p text:style-name="P4">本家行政室電話：(03)8221148*143聯絡人鄧乃平。</text:p>
        </text:list-item>
      </text:list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3">工友（技工、監護工、司機）履歷表</text:p>
      <text:p text:style-name="Standard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2" office:value-type="string">
            <text:p text:style-name="Standard"/>
          </table:table-cell>
          <table:covered-table-cell/>
          <table:table-cell table:style-name="表格1.H1" table:number-rows-spanned="4" office:value-type="string">
            <text:p text:style-name="Standard">黏貼最近1年內</text:p>
            <text:p text:style-name="Standard"><text:span text:style-name="預設段落字型"><text:span text:style-name="T1">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P1">婚姻</text:p>
          </table:table-cell>
          <table:covered-table-cell/>
          <table:table-cell table:style-name="表格1.B2" table:number-columns-spanned="2" office:value-type="string">
            <text:p text:style-name="Standard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2" office:value-type="string">
            <text:p text:style-name="Standard"/>
          </table:table-cell>
          <table:covered-table-cell/>
          <table:table-cell table:style-name="表格1.B2" table:number-columns-spanned="2" office:value-type="string">
            <text:p text:style-name="P1">職稱</text:p>
          </table:table-cell>
          <table:covered-table-cell/>
          <table:table-cell table:style-name="表格1.B2" table:number-columns-spanned="2" office:value-type="string">
            <text:p text:style-name="Standard">□工友 □技工</text:p>
            <text:p text:style-name="Standard">□廚司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1">經歷</text:p>
          </table:table-cell>
          <table:table-cell table:style-name="表格1.B2" table:number-columns-spanned="3" office:value-type="string">
            <text:p text:style-name="Standard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Standard">職稱</text:p>
          </table:table-cell>
          <table:covered-table-cell/>
          <table:covered-table-cell/>
          <table:table-cell table:style-name="表格1.H5" office:value-type="string">
            <text:p text:style-name="Standard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B2" table:number-columns-spanned="3" office:value-type="string">
            <text:p text:style-name="Standard"/>
          </table:table-cell>
          <table:covered-table-cell/>
          <table:covered-table-cell/>
          <table:table-cell table:style-name="表格1.H5" office:value-type="string">
            <text:p text:style-name="Standard"/>
          </table:table-cell>
        </table:table-row>
        <table:table-row table:style-name="表格1.7">
          <table:table-cell table:style-name="表格1.A2" office:value-type="string">
            <text:p text:style-name="P1">戶籍地址</text:p>
          </table:table-cell>
          <table:table-cell table:style-name="表格1.H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通訊地址</text:p>
          </table:table-cell>
          <table:table-cell table:style-name="表格1.H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聯絡電話</text:p>
          </table:table-cell>
          <table:table-cell table:style-name="表格1.B2" office:value-type="string">
            <text:p text:style-name="Standard">(宅)</text:p>
          </table:table-cell>
          <table:table-cell table:style-name="表格1.B2" table:number-columns-spanned="4" office:value-type="string">
            <text:p text:style-name="Standard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Standard"><text:span text:style-name="預設段落字型"><text:span text:style-name="T1">(手機)</text:span>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">最近三年</text:p>
            <text:p text:style-name="P1">考績等第</text:p>
          </table:table-cell>
          <table:table-cell table:style-name="表格1.B2" office:value-type="string">
            <text:p text:style-name="Standard"/>
          </table:table-cell>
          <table:table-cell table:style-name="表格1.B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Standard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">持有證照名稱</text:p>
          </table:table-cell>
          <table:table-cell table:style-name="表格1.H5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"/>
            <text:p text:style-name="P1">簡要自傳</text:p>
            <text:p text:style-name="P1"/>
          </table:table-cell>
          <table:table-cell table:style-name="表格1.B1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應徵人簽名：</text:p>
      <text:p text:style-name="Standard"><text:soft-page-break/>附件2</text:p>
      <text:p text:style-name="Standard">同 <text:s text:c="3"/>意 <text:s text:c="3"/>書</text:p>
      <text:p text:style-name="Standard"/>
      <text:p text:style-name="Standard">查本機關 <text:s text:c="10"/>君擬參加衛生福利部東區老人之家技工（監護工、廚司）甄選，如予錄用，同意移撥。</text:p>
      <text:p text:style-name="Standard"/>
      <text:p text:style-name="Standard"/>
      <text:p text:style-name="Standard"/>
      <text:p text:style-name="Standard"/>
      <text:p text:style-name="Standard"><text:s text:c="12"/>服務機關名稱：</text:p>
      <text:p text:style-name="Standard"><text:s text:c="12"/>服務機關首長：</text:p>
      <text:p text:style-name="Standard"/>
      <text:p text:style-name="Text_20_body"><text:span text:style-name="預設段落字型"><text:span text:style-name="T2"><text:s text:c="29"/></text:span></text:span><text:span text:style-name="預設段落字型"><text:span text:style-name="T3">(加蓋機關印信)</text:span></text:span></text:p>
      <text:p text:style-name="Standard"/>
      <text:p text:style-name="Text_20_body"><text:span text:style-name="預設段落字型"><text:span text:style-name="T2">　　　　　　　　　　 <text:s text:c="2"/>　　　</text:span></text:span></text:p>
      <text:p text:style-name="Standard"/>
      <text:p text:style-name="Standard"/>
      <text:p text:style-name="Standard"/>
      <text:p text:style-name="Standard">中 <text:s text:c="5"/>華 <text:s text:c="5"/>民 <text:s text:c="5"/>國 <text:s text:c="7"/>年 <text:s text:c="4"/>月 <text:s text:c="5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dc:title>行政院農業委員會農業試驗所甄選專業技工簡章</dc:title>
    <meta:initial-creator>FCChang</meta:initial-creator>
    <meta:creation-date>2020-01-03T01:11:00Z</meta:creation-date>
    <dc:date>2021-01-07T13:43:07.434000000</dc:date>
    <meta:print-date>2015-11-19T07:18:00Z</meta:print-date>
    <meta:editing-cycles>5</meta:editing-cycles>
    <meta:editing-duration>PT15M20S</meta:editing-duration>
    <meta:document-statistic meta:table-count="1" meta:image-count="0" meta:object-count="0" meta:page-count="3" meta:paragraph-count="56" meta:word-count="730" meta:character-count="893" meta:non-whitespace-character-count="754"/>
    <meta:template xlink:type="simple" xlink:actuate="onRequest" xlink:title="" xlink:href="Normal"/>
  </office:meta>
</office:document-meta>
</file>