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4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line-height="0.3333in" fo:margin-left="0.1951in" fo:text-indent="0.0006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line-height="0.3333in" fo:margin-left="0.1951in" fo:text-indent="0.0006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line-height="0.3333in" fo:margin-left="0.1951in" fo:text-indent="0.0006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0.3333in" fo:margin-left="0.1951in" fo:text-indent="0.0006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IDFont+F1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40" style:parent-style-name="Default" style:family="paragraph">
      <style:paragraph-properties fo:text-align="justify" fo:line-height="0.3333in" fo:margin-left="0.2951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text-align="justify" fo:line-height="0.3333in" fo:margin-left="0.5902in" fo:text-indent="-0.2937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3333in" fo:margin-left="0.5902in" fo:margin-right="0.0784in" fo:text-indent="-0.3152in">
        <style:tab-stops/>
      </style:paragraph-properties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3333in" fo:margin-left="0.5902in" fo:margin-right="0.0784in" fo:text-indent="-0.3152in">
        <style:tab-stops/>
      </style:paragraph-properties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justify" fo:line-height="0.3333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Default" style:family="paragraph">
      <style:paragraph-properties fo:text-align="justify" fo:line-height="0.3333in" fo:margin-left="0.4722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line-height="0.3333in" fo:margin-left="0.4923in" fo:text-indent="-0.3937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line-height="0.3333in" fo:margin-left="0.6888in" fo:text-indent="-0.2937in">
        <style:tab-stops/>
      </style:paragraph-properties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line-height="0.3333in" fo:margin-left="0.3951in">
        <style:tab-stops/>
      </style:paragraph-properties>
      <style:text-properties fo:font-size="14pt" style:font-size-asian="14pt" style:font-size-complex="14pt"/>
    </style:style>
    <style:style style:name="P91" style:parent-style-name="Default" style:family="paragraph">
      <style:paragraph-properties fo:text-align="justify" fo:line-height="0.3333in" fo:margin-left="0.3951in">
        <style:tab-stops/>
      </style:paragraph-properties>
      <style:text-properties fo:font-size="14pt" style:font-size-asian="14pt" style:font-size-complex="14pt"/>
    </style:style>
    <style:style style:name="P92" style:parent-style-name="Default" style:family="paragraph">
      <style:paragraph-properties fo:text-align="justify" fo:line-height="0.3333in" fo:margin-left="0.9451in" fo:text-indent="-0.5513in">
        <style:tab-stops/>
      </style:paragraph-properties>
      <style:text-properties fo:font-size="14pt" style:font-size-asian="14pt" style:font-size-complex="14pt"/>
    </style:style>
    <style:style style:name="P93" style:parent-style-name="Default" style:family="paragraph">
      <style:paragraph-properties fo:text-align="justify" fo:line-height="0.3333in" fo:margin-left="0.9451in" fo:text-indent="-0.551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Default" style:family="paragraph">
      <style:paragraph-properties fo:text-align="justify" fo:line-height="0.3333in" fo:margin-left="0.5916in" fo:margin-right="-0.2652in" fo:text-indent="-0.1965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Default" style:family="paragraph">
      <style:paragraph-properties fo:text-align="justify" fo:line-height="0.3333in" fo:margin-left="0.8659in" fo:margin-right="-0.1576in" fo:text-indent="-0.4722in">
        <style:tab-stops/>
      </style:paragraph-properties>
      <style:text-properties fo:font-size="14pt" style:font-size-asian="14pt" style:font-size-complex="14pt"/>
    </style:style>
    <style:style style:name="P114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115" style:parent-style-name="Default" style:family="paragraph">
      <style:paragraph-properties fo:text-align="justify" fo:line-height="0.3333in" fo:margin-left="0.3937in">
        <style:tab-stops/>
      </style:paragraph-properties>
      <style:text-properties fo:font-size="14pt" style:font-size-asian="14pt" style:font-size-complex="14pt"/>
    </style:style>
    <style:style style:name="P116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117" style:parent-style-name="Default" style:family="paragraph">
      <style:paragraph-properties fo:text-align="justify" fo:line-height="0.3333in" fo:margin-left="0.3937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Default" style:family="paragraph">
      <style:paragraph-properties fo:text-align="justify" fo:line-height="0.3333in" fo:margin-left="0.5909in" fo:text-indent="-0.5909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Textbody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31" style:family="table-column">
      <style:table-column-properties style:column-width="1.6145in" style:use-optimal-column-width="false"/>
    </style:style>
    <style:style style:name="TableColumn132" style:family="table-column">
      <style:table-column-properties style:column-width="1.1041in" style:use-optimal-column-width="false"/>
    </style:style>
    <style:style style:name="TableColumn133" style:family="table-column">
      <style:table-column-properties style:column-width="0.7291in" style:use-optimal-column-width="false"/>
    </style:style>
    <style:style style:name="TableColumn134" style:family="table-column">
      <style:table-column-properties style:column-width="0.052in" style:use-optimal-column-width="false"/>
    </style:style>
    <style:style style:name="TableColumn135" style:family="table-column">
      <style:table-column-properties style:column-width="0.4375in" style:use-optimal-column-width="false"/>
    </style:style>
    <style:style style:name="TableColumn136" style:family="table-column">
      <style:table-column-properties style:column-width="0.552in" style:use-optimal-column-width="false"/>
    </style:style>
    <style:style style:name="TableColumn137" style:family="table-column">
      <style:table-column-properties style:column-width="1.0208in" style:use-optimal-column-width="false"/>
    </style:style>
    <style:style style:name="TableColumn138" style:family="table-column">
      <style:table-column-properties style:column-width="1.6979in" style:use-optimal-column-width="false"/>
    </style:style>
    <style:style style:name="Table130" style:family="table">
      <style:table-properties style:width="7.2083in" fo:margin-left="-0.5006in" table:align="left"/>
    </style:style>
    <style:style style:name="TableRow139" style:family="table-row">
      <style:table-row-properties style:min-row-height="0.4687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4687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row-height="0.5625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70%" fo:margin-right="-0.0395in">
        <style:tab-stops>
          <style:tab-stop style:type="left" style:position="0.1145in"/>
          <style:tab-stop style:type="left" style:position="0.1979in"/>
          <style:tab-stop style:type="left" style:position="0.2395in"/>
          <style:tab-stop style:type="left" style:position="0.3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row-height="0.625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row-height="0.4736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3597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3944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666in" style:use-optimal-row-height="false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534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944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start" style:line-height-at-least="0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row-height="0.4902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7409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26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1.0777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Textbody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Textbody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1.2388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Textbody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1.2187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margin-top="0.2166in" fo:margin-bottom="0.2166in" fo:margin-right="-0.1652in">
        <style:tab-stops>
          <style:tab-stop style:type="left" style:position="0.114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Textbody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財政部工友甄選簡章</text:span></text:p>
      <text:p text:style-name="P3">一、名額：工友1名(正取1名、備取2名)</text:p>
      <text:p text:style-name="P4">二、性別：不拘</text:p>
      <text:p text:style-name="P5">三、工作地址：臺北市文山區羅斯福路6段142巷1號</text:p>
      <text:p text:style-name="P6">四、工作內容：</text:p>
      <text:p text:style-name="P7"><text:span text:style-name="T8">(</text:span><text:span text:style-name="T9">一</text:span><text:span text:style-name="T10">)</text:span><text:span text:style-name="T11">公務車輛駕駛。</text:span></text:p>
      <text:p text:style-name="P12"><text:span text:style-name="T13">(</text:span><text:span text:style-name="T14">二</text:span><text:span text:style-name="T15">)</text:span><text:span text:style-name="T16">公務車輛保養與維護。</text:span></text:p>
      <text:p text:style-name="P17"><text:span text:style-name="T18">(</text:span><text:span text:style-name="T19">三</text:span><text:span text:style-name="T20">)</text:span><text:span text:style-name="T21">公文傳遞、協助辦理行政庶務。</text:span></text:p>
      <text:p text:style-name="P22"><text:span text:style-name="T23">(</text:span><text:span text:style-name="T24">四</text:span><text:span text:style-name="T25">)</text:span><text:span text:style-name="T26">其他臨時交辦事項。</text:span></text:p>
      <text:p text:style-name="P27"><text:span text:style-name="T28">五、薪資待遇：月薪新臺幣</text:span><text:span text:style-name="T29">26,390</text:span><text:span text:style-name="T30">至</text:span><text:span text:style-name="T31">33,190</text:span><text:span text:style-name="T32">元整（依現行公務人員給與簡明表</text:span><text:span text:style-name="T33">—</text:span><text:span text:style-name="T34">技工（駕駛）工友工餉及專業加給暨個人服務年資等相關規定核定辦理）</text:span><text:span text:style-name="T35">，延長工時部分，依規定核給加班費</text:span><text:span text:style-name="T36">。</text:span><text:span text:style-name="T37"><text:s/></text:span><text:span text:style-name="T38"><text:s/></text:span></text:p>
      <text:p text:style-name="P39">六、資格條件：</text:p>
      <text:p text:style-name="P40">(一)須為中央機關、學校現職工友(含技工、駕駛)。</text:p>
      <text:p text:style-name="P41"><text:span text:style-name="T42">(</text:span><text:span text:style-name="T43">二</text:span><text:span text:style-name="T44">)</text:span><text:span text:style-name="T45">高中</text:span><text:span text:style-name="T46">(</text:span><text:span text:style-name="T47">職</text:span><text:span text:style-name="T48">)</text:span><text:span text:style-name="T49">以上學校畢業。</text:span></text:p>
      <text:p text:style-name="P50"><text:span text:style-name="T51">(</text:span><text:span text:style-name="T52">三</text:span><text:span text:style-name="T53">)</text:span><text:span text:style-name="T54">領有職業小客車以上駕駛執照尤佳。</text:span></text:p>
      <text:p text:style-name="P55"><text:span text:style-name="T56">(</text:span><text:span text:style-name="T57">四</text:span><text:span text:style-name="T58">)</text:span><text:span text:style-name="T59">身心健康、品行端正，無不良嗜好及紀錄，足以勝任所指派之工作。</text:span></text:p>
      <text:p text:style-name="P60"><text:s/><text:span text:style-name="T61">七、報名日期：</text:span></text:p>
      <text:p text:style-name="P62"><text:span text:style-name="T63">請於</text:span><text:span text:style-name="T64">111</text:span><text:span text:style-name="T65">年</text:span><text:span text:style-name="T66">9</text:span><text:span text:style-name="T67">月</text:span><text:span text:style-name="T68">16</text:span><text:span text:style-name="T69">日（星期五）下班前，逕送至「臺北市文山區羅斯福路</text:span><text:span text:style-name="T70">6</text:span><text:span text:style-name="T71">段</text:span><text:span text:style-name="T72">142</text:span><text:span text:style-name="T73">巷</text:span><text:span text:style-name="T74">1</text:span><text:span text:style-name="T75">號財政部收發室」（</text:span><text:span text:style-name="T76">以收發室登記桌登記時間為憑），或以掛號方式郵寄至「</text:span><text:span text:style-name="T77">116055</text:span><text:span text:style-name="T78">臺北市文山區羅斯福路</text:span><text:span text:style-name="T79">6</text:span><text:span text:style-name="T80">段</text:span><text:span text:style-name="T81">142</text:span><text:span text:style-name="T82">巷</text:span><text:span text:style-name="T83">1</text:span><text:span text:style-name="T84">號財政部秘書處」收，並於信封封面註明「參加工友甄選」（以掛號郵戳為憑）。逾期送件，恕不受理。</text:span></text:p>
      <text:p text:style-name="P85"><text:s/><text:span text:style-name="T86">八、報名檢附文件：請以</text:span><text:span text:style-name="T87">A4</text:span><text:span text:style-name="T88">紙張格式並依序裝訂（資料不齊，視為資格不符，不予受理；應徵資料不另退還）</text:span></text:p>
      <text:p text:style-name="P89">(一)<text:s/>報名表1份（應貼妥2吋半身照片)。</text:p>
      <text:p text:style-name="P90">(二)<text:s/>國民身分證正、反面影本。</text:p>
      <text:p text:style-name="P91">(三)<text:s/>最高學歷畢業證書影本1份。</text:p>
      <text:p text:style-name="P92">(四)<text:s/>職業小客車(含)以上駕駛執照影本1份（無則免附)。</text:p>
      <text:p text:style-name="P93">(五)<text:s/><text:span text:style-name="T94">近</text:span><text:span text:style-name="T95">3</text:span><text:span text:style-name="T96">個月公立醫院或衛生所體檢表正本</text:span><text:span text:style-name="T97">1</text:span><text:span text:style-name="T98">份</text:span><text:span text:style-name="T99">(</text:span><text:span text:style-name="T100">可於錄取後</text:span><text:span text:style-name="T101">2</text:span><text:span text:style-name="T102">個月內補附</text:span><text:span text:style-name="T103">)</text:span><text:span text:style-name="T104">。</text:span></text:p>
      <text:soft-page-break/>
      <text:p text:style-name="P105"><text:span text:style-name="T106">(</text:span><text:span text:style-name="T107">六</text:span><text:span text:style-name="T108">)<text:s/></text:span><text:span text:style-name="T109">最近</text:span><text:span text:style-name="T110">3</text:span><text:span text:style-name="T111">年考核相關資料影本</text:span><text:span text:style-name="T112">。</text:span></text:p>
      <text:p text:style-name="P113">(七)<text:s/>其他證明文件（無則免附)。</text:p>
      <text:p text:style-name="P114">九、甄選方式：</text:p>
      <text:p text:style-name="P115">資格條件經審查合格者，擇優通知面試甄選，經甄選錄取人員，由雙方機關依程序辦理移撥手續，錄取人員依本部通知僱用，資格不符或未獲遴用者，恕不另行通知及退件，另視甄選結果酌增2名候補名額，候補期間自本部通知日起2個月。</text:p>
      <text:p text:style-name="P116">十、其他注意事項：</text:p>
      <text:p text:style-name="P117"><text:span text:style-name="T118">本甄選案，如有公務人員任用法第</text:span><text:span text:style-name="T119">26</text:span><text:span text:style-name="T120">條規定應迴避僱用情形者，請勿報名。</text:span></text:p>
      <text:p text:style-name="P121"><text:span text:style-name="T122">十一、本部聯絡人：秘書處駱小姐，聯絡電話：（</text:span><text:span text:style-name="T123">02</text:span><text:span text:style-name="T124">）</text:span><text:span text:style-name="T125">2322-7582</text:span><text:span text:style-name="T126">。簡章及</text:span><text:span text:style-name="T127">履歷表可至行政院人事行政總處</text:span><text:span text:style-name="T128">事求人網站下載或請洽承辦人索取。</text:span></text:p>
      <text:p text:style-name="P129">財政部工友甄選履歷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<text:s text:c="6"/>名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性<text:s text:c="4"/>別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rows-spanned="5">
            <text:p text:style-name="P149">黏貼最近一年內</text:p>
            <text:p text:style-name="P150"><text:span text:style-name="T151">正面</text:span><text:span text:style-name="T152">2</text:span><text:span text:style-name="T153">吋（含）以上照片</text:span></text:p>
          </table:table-cell>
        </table:table-row>
        <table:table-row table:style-name="TableRow154">
          <table:table-cell table:style-name="TableCell155">
            <text:p text:style-name="P156">出生年月日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>身分證字號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年<text:s text:c="6"/>齡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婚<text:s text:c="4"/>姻</text:p>
          </table:table-cell>
          <table:covered-table-cell/>
          <table:covered-table-cell/>
          <table:table-cell table:style-name="TableCell171" table:number-columns-spanned="2">
            <text:p text:style-name="P172">□已婚<text:s/>□未婚</text:p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現職服務</text:p>
            <text:p text:style-name="P177">機關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職<text:s text:c="4"/>稱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最高學歷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4">
            <text:p text:style-name="P193"><text:span text:style-name="T194">最近</text:span><text:span text:style-name="T195">3</text:span><text:span text:style-name="T196">個工作經歷</text:span><text:span text:style-name="T197">(</text:span><text:span text:style-name="T198">含起迄年月、機關名稱及職稱</text:span><text:span text:style-name="T199">)</text:span><text:span text:style-name="T200"><text:tab/></text:span></text:p>
          </table:table-cell>
          <table:table-cell table:style-name="TableCell201" table:number-columns-spanned="3">
            <text:p text:style-name="P202">起訖年月</text:p>
          </table:table-cell>
          <table:covered-table-cell/>
          <table:covered-table-cell/>
          <table:table-cell table:style-name="TableCell203" table:number-columns-spanned="3">
            <text:p text:style-name="P204">機關名稱</text:p>
          </table:table-cell>
          <table:covered-table-cell/>
          <table:covered-table-cell/>
          <table:table-cell table:style-name="TableCell205">
            <text:p text:style-name="P206">職稱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考核</text:span><text:span text:style-name="T235">(</text:span><text:span text:style-name="T236">最近</text:span><text:span text:style-name="T237">3</text:span><text:span text:style-name="T238">年</text:span><text:span text:style-name="T239">)</text:span></text:p>
          </table:table-cell>
          <table:table-cell table:style-name="TableCell240" table:number-columns-spanned="3">
            <text:p text:style-name="P241">108年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109</text:span><text:span text:style-name="T245">年</text:span></text:p>
          </table:table-cell>
          <table:covered-table-cell/>
          <table:covered-table-cell/>
          <table:table-cell table:style-name="TableCell246">
            <text:p text:style-name="P247">110年</text:p>
          </table:table-cell>
        </table:table-row>
        <table:table-row table:style-name="TableRow248">
          <table:table-cell table:style-name="TableCell249">
            <text:p text:style-name="P250">等第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相關證照</text:p>
            <text:p text:style-name="P260">(請附影本)</text:p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聯絡電話</text:p>
          </table:table-cell>
          <table:covered-table-cell/>
          <table:covered-table-cell/>
          <table:table-cell table:style-name="TableCell270" table:number-columns-spanned="2">
            <text:p text:style-name="P271">公：</text:p>
            <text:p text:style-name="P272">宅：</text:p>
            <text:p text:style-name="P273">手機：</text:p>
          </table:table-cell>
          <table:covered-table-cell/>
        </table:table-row>
        <table:table-row table:style-name="TableRow274">
          <table:table-cell table:style-name="TableCell275">
            <text:p text:style-name="P276">自<text:s text:c="6"/>述</text:p>
            <text:p text:style-name="P277"><text:span text:style-name="T278">(</text:span><text:span text:style-name="T279">簡要說明應徵</text:span><text:span text:style-name="T280">動機與個人專長</text:span><text:span text:style-name="T281">)</text:span>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具結所填內容屬實，所附證件影本與正本相同</text:span><text:span text:style-name="T288">，且身心健康，無不良嗜好及紀錄。</text:span></text:p>
            <text:p text:style-name="P289"><text:s/>報名人簽名：　　　　　　　　　　<text:s text:c="5"/>　<text:s text:c="2"/></text:p>
            <text:p text:style-name="P290"><text:s text:c="40"/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center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8111in" style:print-orientation="portrait" fo:margin-top="0.2361in" fo:margin-left="1.0631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郁涵</meta:initial-creator>
    <dc:creator>陳俊廷</dc:creator>
    <meta:creation-date>2022-09-12T04:10:00Z</meta:creation-date>
    <dc:date>2022-09-12T04:10:00Z</dc: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8" meta:row-count="9" meta:non-whitespace-character-count="1115"/>
  </office:meta>
</office:document-meta>
</file>