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2" style:family="paragraph" style:parent-style-name="Standard">
      <style:paragraph-properties fo:margin-left="0.499cm" fo:margin-right="0cm" fo:line-height="0.882cm" fo:text-indent="0cm" style:auto-text-indent="false">
        <style:tab-stops>
          <style:tab-stop style:position="0.15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499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499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499cm" fo:margin-right="0cm" fo:line-height="0.882cm" fo:text-indent="0cm" style:auto-text-indent="false">
        <style:tab-stops>
          <style:tab-stop style:position="0.159cm"/>
        </style:tab-stops>
      </style:paragraph-properties>
    </style:style>
    <style:style style:name="P6" style:family="paragraph" style:parent-style-name="Standard">
      <style:paragraph-properties fo:margin-left="1.499cm" fo:margin-right="0cm" fo:line-height="0.882cm" fo:text-align="justify" style:justify-single-word="false" fo:text-indent="-1cm" style:auto-text-indent="false">
        <style:tab-stops>
          <style:tab-stop style:position="1.005cm"/>
          <style:tab-stop style:position="1.508cm"/>
        </style:tab-stops>
      </style:paragraph-properties>
    </style:style>
    <style:style style:name="P7" style:family="paragraph" style:parent-style-name="Standard">
      <style:paragraph-properties fo:margin-left="1.499cm" fo:margin-right="0cm" fo:line-height="0.882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499cm" fo:margin-right="0cm" fo:line-height="0.882cm" fo:text-indent="-1cm" style:auto-text-indent="false">
        <style:tab-stops/>
      </style:paragraph-properties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10" style:family="paragraph" style:parent-style-name="Standard" style:list-style-name="WW8Num1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1">
      <style:paragraph-properties fo:line-height="0.882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1">
      <style:paragraph-properties fo:line-height="0.882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新細明體" fo:font-size="14pt" style:font-name-asian="新細明體" style:font-size-asian="14pt" style:font-name-complex="標楷體" style:font-size-complex="14pt"/>
    </style:style>
    <style:style style:name="T8" style:family="text">
      <style:text-properties fo:color="#000000" loext:opacity="100%" fo:font-size="14pt" fo:letter-spacing="0.018cm" style:font-name-asian="標楷體" style:font-size-asian="14pt" style:font-size-complex="14pt"/>
    </style:style>
    <style:style style:name="T9" style:family="text">
      <style:text-properties style:font-name="Arial" fo:font-size="14pt" style:font-name-asian="標楷體" style:font-size-asian="14pt" style:font-name-complex="Arial" style:font-size-complex="14pt"/>
    </style:style>
    <style:style style:name="T10" style:family="text">
      <style:text-properties fo:font-size="14pt" fo:letter-spacing="0.018cm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衛生福利部工友甄選簡章</text:p>
      <text:p text:style-name="P1"/>
      <text:list xml:id="list3019629747" text:style-name="WW8Num11">
        <text:list-item text:start-value="1">
          <text:p text:style-name="P10">名額：工友1名。</text:p>
        </text:list-item>
        <text:list-item>
          <text:p text:style-name="P10">性別：不拘。</text:p>
        </text:list-item>
        <text:list-item>
          <text:p text:style-name="P10">工作地址：南投縣草屯鎮南埔里南坪路528號。</text:p>
        </text:list-item>
        <text:list-item>
          <text:p text:style-name="P10">資格條件：</text:p>
        </text:list-item>
      </text:list>
      <text:p text:style-name="P5"><text:span text:style-name="預設段落字型"><text:span text:style-name="T1">(一)須為中央機關、學校現職工友（含技工、駕駛）。</text:span></text:span></text:p>
      <text:p text:style-name="P2">(二)具國中(含)以上畢業或同等學歷。</text:p>
      <text:p text:style-name="P2">(三)品性端正，無不良紀錄。</text:p>
      <text:p text:style-name="P2">(四)具基本電腦文書處理能力尤佳。</text:p>
      <text:list xml:id="list175744222768469" text:continue-numbering="true" text:style-name="WW8Num11">
        <text:list-item>
          <text:p text:style-name="P10">工作項目：</text:p>
        </text:list-item>
      </text:list>
      <text:p text:style-name="P3">(一)園區戶外及室內環境清潔打掃工作。</text:p>
      <text:p text:style-name="P3">(二)園區植栽維護工作。</text:p>
      <text:p text:style-name="P3">(三)協辦學員伙食業務。</text:p>
      <text:p text:style-name="P3">(四)公文收發、公文交換送文工作。</text:p>
      <text:p text:style-name="P3">(五)圖書整理及借閱業務。</text:p>
      <text:p text:style-name="P3">(六)綜合及臨時交辦事項。</text:p>
      <text:list xml:id="list175742931731739" text:continue-numbering="true" text:style-name="WW8Num11">
        <text:list-item>
          <text:p text:style-name="P10">報名方式及檢附證件：</text:p>
        </text:list-item>
      </text:list>
      <text:p text:style-name="P6"><text:span text:style-name="預設段落字型"><text:span text:style-name="T5">(一)報名</text:span></text:span><text:span text:style-name="預設段落字型"><text:span text:style-name="T1">方式</text:span></text:span><text:span text:style-name="預設段落字型"><text:span text:style-name="T5">：113年5月31日(星期五)下午5時前送達</text:span></text:span><text:span text:style-name="預設段落字型"><text:span text:style-name="T7">，</text:span></text:span><text:span text:style-name="預設段落字型"><text:span text:style-name="T5">或以掛號方式郵寄至「542南投縣草屯鎮南埔里南坪路528號衛生福利人員訓練中心李小姐」收，並於信封封面註明「參加工友甄選」(以郵戳為憑，逾期不受理)。</text:span></text:span></text:p>
      <text:p text:style-name="P6"><text:span text:style-name="預設段落字型"><text:span text:style-name="T5">(二)</text:span></text:span><text:span text:style-name="預設段落字型"><text:span text:style-name="T1">應檢附證件（資料不齊，視為資格不</text:span></text:span><text:span text:style-name="預設段落字型"><text:span text:style-name="T2">符，不予受理；</text:span></text:span><text:span text:style-name="預設段落字型"><text:span text:style-name="T3">應徵資料</text:span></text:span><text:span text:style-name="預設段落字型"><text:span text:style-name="T9">不另退還</text:span></text:span><text:span text:style-name="預設段落字型"><text:span text:style-name="T2">）</text:span></text:span><text:span text:style-name="預設段落字型"><text:span text:style-name="T1">：</text:span></text:span></text:p>
      <text:p text:style-name="P7"><text:span text:style-name="預設段落字型"><text:span text:style-name="T4">1.</text:span></text:span><text:span text:style-name="預設段落字型"><text:span text:style-name="T5">報名</text:span></text:span><text:span text:style-name="預設段落字型"><text:span text:style-name="T2">表(勾選欲應徵之職缺)。</text:span></text:span></text:p>
      <text:p text:style-name="P4">2.身分證正反面影本。</text:p>
      <text:p text:style-name="P4">3.最高學歷證件影本。</text:p>
      <text:p text:style-name="P4">4.最近3年考核通知書影本。</text:p>
      <text:p text:style-name="P4">5.相關技術執照或其他工作資歷證明文件（無者免附）。</text:p>
      <text:p text:style-name="P4"/>
      <text:list xml:id="list175744392429743" text:continue-numbering="true" text:style-name="WW8Num11">
        <text:list-item>
          <text:p text:style-name="P11"><text:soft-page-break/>面試甄選：</text:p>
        </text:list-item>
      </text:list>
      <text:p text:style-name="P8"><text:span text:style-name="預設段落字型"><text:span text:style-name="T2">(一)</text:span></text:span><text:span text:style-name="預設段落字型"><text:span text:style-name="T5">資格條件經審查合格者，擇符合本部需求者參加面談</text:span></text:span><text:span text:style-name="預設段落字型"><text:span text:style-name="T8">（面談時間及</text:span></text:span><text:span text:style-name="預設段落字型"><text:span text:style-name="T10">地點另訂</text:span></text:span><text:span text:style-name="預設段落字型"><text:span text:style-name="T8">）；資格不符、書面審查不符需求或未獲錄取者</text:span></text:span><text:span text:style-name="預設段落字型"><text:span text:style-name="T10">恕不另行通知，亦不退件。</text:span></text:span></text:p>
      <text:p text:style-name="P8"><text:span text:style-name="預設段落字型"><text:span text:style-name="T6">(二)</text:span></text:span><text:span text:style-name="預設段落字型"><text:span text:style-name="T5">甄選結果</text:span></text:span><text:span text:style-name="預設段落字型"><text:span text:style-name="T1">得視需要酌增候補名額1名（有效期間3個月，自甄選結果確定翌日起算）</text:span></text:span><text:span text:style-name="預設段落字型"><text:span text:style-name="T5">，經甄選錄取人員由雙方機關依程序辦理移撥手續，錄取人員依本部通知日期到職任用。</text:span></text:span></text:p>
      <text:list xml:id="list175743061175081" text:continue-numbering="true" text:style-name="WW8Num11">
        <text:list-item>
          <text:p text:style-name="P12"><text:span text:style-name="預設段落字型"><text:span text:style-name="T1">薪資待遇：月薪新臺幣28,360〜38,110元整(依各機關技工工友工餉表及個人服務年資等相關規定辦理)。</text:span></text:span></text:p>
        </text:list-item>
        <text:list-item>
          <text:p text:style-name="P12"><text:span text:style-name="預設段落字型"><text:span text:style-name="T1">本案聯絡人：秘書處莊小姐，聯絡電話(02)8590-6582，衛生福利人員訓練中心李小姐，聯絡電話(049)2552311分機3651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聯絡方式" style:family="paragraph" style:parent-style-name="Standard">
      <style:paragraph-properties fo:margin-left="8.95cm" fo:margin-right="0cm" fo:line-height="0.529cm" fo:hyphenation-ladder-count="no-limit" fo:text-indent="-1.99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script" style:font-pitch="fixed" fo:font-size="14pt" fo:letter-spacing="0.018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5LVL2" style:display-name="WW_CharLFO5LVL2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2" style:display-name="WW_CharLFO6LVL2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8LVL1" style:display-name="WW_CharLFO8LVL1" style:family="text">
      <style:text-properties fo:color="#000000" loext:opacity="100%" style:font-name="標楷體" fo:font-family="標楷體" style:font-family-generic="script" style:font-pitch="fixed" fo:font-size="14pt" fo:letter-spacing="0.018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8LVL2" style:display-name="WW_CharLFO8LVL2" style:family="text">
      <style:text-properties fo:color="#000000" loext:opacity="100%" style:font-name="標楷體" fo:font-family="標楷體" style:font-family-generic="script" style:font-pitch="fixed" fo:font-size="14pt" fo:letter-spacing="0.018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1.33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辦理他機關現職技工移撥調任本場技工甄選簡章</dc:title>
    <dc:subject>辦理他機關現職技工移撥調任本場技工甄選簡章</dc:subject>
    <meta:initial-creator>洪碧珍</meta:initial-creator>
    <meta:creation-date>2024-01-31T08:39:00Z</meta:creation-date>
    <dc:date>2024-04-09T17:57:42.610000000</dc:date>
    <meta:print-date>2019-04-02T13:52:00Z</meta:print-date>
    <meta:editing-cycles>8</meta:editing-cycles>
    <meta:editing-duration>PT19M2S</meta:editing-duration>
    <meta:document-statistic meta:table-count="0" meta:image-count="0" meta:object-count="0" meta:page-count="2" meta:paragraph-count="29" meta:word-count="689" meta:character-count="739" meta:non-whitespace-character-count="739"/>
    <meta:template xlink:type="simple" xlink:actuate="onRequest" xlink:title="" xlink:href="../../../1130408工友1(鄭靜如缺)/01-發文-1132160481/函/attach/1.1.衛生福利部113年度工友甄選簡章.odt/Normal"/>
  </office:meta>
</office:document-meta>
</file>