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3333in" fo:line-height="0.2361in"/>
    </style:style>
    <style:style style:name="T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3" style:parent-style-name="內文" style:family="paragraph">
      <style:paragraph-properties fo:margin-bottom="0.3333in" fo:line-height="0.2361in" fo:text-indent="0.875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本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5277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5277in" fo:text-indent="1.3333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5277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5277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200%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200%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line-height="200%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200%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line-height="200%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line-height="200%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text-align="start" fo:line-height="200%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P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1</text:span></text:p>
      <text:p text:style-name="P3"><text:span text:style-name="T4"><text:s text:c="13"/></text:span><text:span text:style-name="T5"><text:s/></text:span><text:span text:style-name="T6">同 <text:s text:c="2"/>意 <text:s text:c="2"/>書</text:span></text:p>
      <text:p text:style-name="P7">　　查本機關（□工友□技工□駕駛）　　　　　 <text:s text:c="5"/>君擬參加大陸委員會甄選，如予錄用，同意移撥。</text:p>
      <text:p text:style-name="P8"/>
      <text:p text:style-name="P9"/>
      <text:p text:style-name="P10"/>
      <text:p text:style-name="P11">　　　　機關（學校）名稱：</text:p>
      <text:p text:style-name="P12">服務機關首長：</text:p>
      <text:p text:style-name="P13"/>
      <text:p text:style-name="P14">　　　　　　　　　　　　　　　（加蓋機關印信）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中華民國<text:s/></text:span><text:span text:style-name="T24"><text:s/></text:span><text:span text:style-name="T25"><text:s/>年 <text:s text:c="3"/>月 <text:s text:c="4"/>日</text:span></text:p>
      <text:p text:style-name="P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：</dc:title>
    <dc:subject/>
    <meta:initial-creator>clchao</meta:initial-creator>
    <dc:creator>張愛珠</dc:creator>
    <meta:creation-date>2018-10-03T01:37:00Z</meta:creation-date>
    <dc:date>2018-10-03T01:37:00Z</dc:date>
    <meta:print-date>2018-06-12T04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