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officeooo:paragraph-rsid="0042e107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501cm" fo:margin-right="0cm" fo:line-height="1.058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91cm" fo:margin-right="0cm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49cm" fo:margin-right="0cm" fo:line-height="1.058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9cm" fo:margin-right="0cm" fo:line-height="1.058cm" fo:text-indent="0cm" style:auto-text-indent="false">
        <style:tab-stops>
          <style:tab-stop style:position="1.499cm"/>
        </style:tab-stops>
      </style:paragraph-properties>
      <style:text-properties style:font-name="標楷體" fo:font-size="14pt" officeooo:paragraph-rsid="004b1e62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.058cm" fo:text-indent="0cm" style:auto-text-indent="false"/>
      <style:text-properties style:font-name="標楷體" fo:font-size="14pt" officeooo:rsid="0029ed56" officeooo:paragraph-rsid="004b1e62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cm" fo:margin-right="0cm" fo:line-height="1.058cm" fo:text-indent="-1cm" style:auto-text-indent="false"/>
      <style:text-properties officeooo:paragraph-rsid="0042e107"/>
    </style:style>
    <style:style style:name="P10" style:family="paragraph" style:parent-style-name="Standard">
      <style:paragraph-properties fo:margin-left="0cm" fo:margin-right="0cm" fo:line-height="1.058cm" fo:text-indent="0cm" style:auto-text-indent="false"/>
      <style:text-properties style:use-window-font-color="true" loext:opacity="0%" style:font-name="標楷體" fo:font-size="14pt" fo:language="en" fo:country="US" officeooo:rsid="0029ed56" officeooo:paragraph-rsid="004b1e62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list-style-name="WW8Num1" style:master-page-name="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officeooo:paragraph-rsid="0018e96b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3" style:family="paragraph" style:parent-style-name="Standard" style:list-style-name="WW8Num1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018e96b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list-style-name="WW8Num1" style:master-page-name="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officeooo:paragraph-rsid="0050abf6" fo:hyphenate="false" fo:hyphenation-remain-char-count="2" fo:hyphenation-push-char-count="2" loext:hyphenation-no-caps="false"/>
    </style:style>
    <style:style style:name="P15" style:family="paragraph" style:parent-style-name="Standard" style:list-style-name="WW8Num1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anguage="en" fo:country="US" officeooo:paragraph-rsid="001fd1e3" style:letter-kerning="true" style:font-name-asian="標楷體1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314adb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5" style:family="text">
      <style:text-properties style:use-window-font-color="true" loext:opacity="0%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loext:opacity="0%" fo:language="en" fo:country="US" officeooo:rsid="0029ed56" style:letter-kerning="true" style:language-asian="zh" style:country-asian="TW" style:language-complex="ar" style:country-complex="SA"/>
    </style:style>
    <style:style style:name="T7" style:family="text">
      <style:text-properties style:use-window-font-color="true" loext:opacity="0%" style:font-name="標楷體" fo:font-size="14pt" fo:language="en" fo:country="US" officeooo:rsid="00314ad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fo:font-variant="normal" fo:text-transform="none" fo:color="#222222" loext:opacity="100%" style:font-name="標楷體1" fo:font-size="14pt" fo:letter-spacing="normal" fo:font-style="normal" fo:font-weight="normal" style:font-name-asian="標楷體1" style:font-size-asian="14pt" style:font-name-complex="標楷體" style:font-size-complex="14pt"/>
    </style:style>
    <style:style style:name="T9" style:family="text">
      <style:text-properties fo:font-variant="normal" fo:text-transform="none" style:use-window-font-color="true" loext:opacity="0%" style:font-name="標楷體1" fo:font-size="14pt" fo:letter-spacing="normal" fo:language="en" fo:country="US" fo:font-style="normal" fo:font-weight="normal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fo:font-variant="normal" fo:text-transform="none" style:use-window-font-color="true" loext:opacity="0%" style:font-name="標楷體1" fo:font-size="14pt" fo:letter-spacing="normal" fo:language="en" fo:country="US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  <style:style style:name="T11" style:family="text">
      <style:text-properties officeooo:rsid="0029e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北區第二開發隊技工甄選簡章</text:p>
      <text:list xml:id="list3468278569" text:style-name="WW8Num1">
        <text:list-header>
          <text:p text:style-name="P12">一、名額：1名。</text:p>
          <text:p text:style-name="P13">二、備取：3名。</text:p>
          <text:p text:style-name="P13">三、性別：不拘。</text:p>
          <text:p text:style-name="P14"><text:span text:style-name="T1">四、工作地點：</text:span><text:span text:style-name="T4">內政部土地重劃工程處北區第二開發隊</text:span><text:span text:style-name="T5">(</text:span><text:span text:style-name="T9">330</text:span><text:span text:style-name="T10">桃園市桃園區光興里</text:span><text:span text:style-name="T9">7</text:span><text:span text:style-name="T10">鄰中山路</text:span><text:span text:style-name="T9">572</text:span><text:span text:style-name="T10">號</text:span><text:span text:style-name="T5"> )。 <text:s text:c="18"/></text:span></text:p>
          <text:p text:style-name="P15">五、資格條件：</text:p>
        </text:list-header>
      </text:list>
      <text:p text:style-name="P4"><text:s text:c="2"/>(一)限中央各機關學校所屬現職之工友(含技工、駕駛)。</text:p>
      <text:p text:style-name="P2"><text:s text:c="2"/>(二)身體健康、品行端莊、無不良紀錄。</text:p>
      <text:p text:style-name="P2">六、工作項目：</text:p>
      <text:p text:style-name="P7">(一)辦理<text:span text:style-name="T6">一般行</text:span><text:span text:style-name="T11">政庶務工作</text:span>。</text:p>
      <text:p text:style-name="P8"><text:s text:c="2"/>(二)協助辦理測量、監造及重劃相關業務。</text:p>
      <text:p text:style-name="P10"><text:s text:c="2"/>(三)其他臨時交辦事項。</text:p>
      <text:p text:style-name="P5">七、薪資待遇：月薪新臺幣30,100元～35,770元（依各機關技工工友工餉表及個人服務年資等相關規定辦理）。</text:p>
      <text:p text:style-name="P9"><text:span text:style-name="T1">八、報名日期：請於111年</text:span><text:span text:style-name="T7">9</text:span><text:span text:style-name="T1">月</text:span><text:span text:style-name="T7">15</text:span><text:span text:style-name="T1">日前備妥相關文件寄送本處(以郵戳為憑，並請於信封封面註明「參加技工甄選」；或以電子郵件傳送。)資格不符、非現職人員者，恕不受理。聯絡人：張</text:span><text:span text:style-name="T3">小姐</text:span><text:span text:style-name="T1">，電話：(04)22524985分機2906，地址：40873臺中市南屯區黎明路2段503號4樓 ；電子郵件信箱：</text:span><text:span text:style-name="T8">lceb7100@mail.lceb.gov.tw</text:span><text:span text:style-name="T4"> 。</text:span></text:p>
      <text:p text:style-name="P2">九、報名手續及檢附證件：</text:p>
      <text:p text:style-name="P3"><text:s text:c="2"/>(一)填寫報名履歷表(如附件)，並貼妥2吋照片。</text:p>
      <text:p text:style-name="P6"><text:s text:c="2"/>(二)最高學歷證明文件、最近3年考績通知書、身分證正反面影本。</text:p>
      <text:p text:style-name="P1">十、面談甄選：經書面審查合格後，擇期通知面談甄選，不合格者 <text:s/>恕不退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26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中央氣象局東吉島氣象站甄選工友簡章</dc:title>
    <meta:initial-creator>黃郁雯</meta:initial-creator>
    <meta:creation-date>2018-04-13T08:39:00</meta:creation-date>
    <dc:date>2022-08-11T15:36:01.283000000</dc:date>
    <meta:editing-cycles>82</meta:editing-cycles>
    <meta:editing-duration>PT11H53M20S</meta:editing-duration>
    <meta:generator>LibreOffice/7.3.4.2$Windows_X86_64 LibreOffice_project/728fec16bd5f605073805c3c9e7c4212a0120dc5</meta:generator>
    <meta:print-date>2022-06-17T07:54:52.744000000</meta:print-date>
    <meta:document-statistic meta:table-count="0" meta:image-count="0" meta:object-count="0" meta:page-count="1" meta:paragraph-count="18" meta:word-count="465" meta:character-count="563" meta:non-whitespace-character-count="527"/>
  </office:meta>
</office:document-meta>
</file>