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min-row-height="2.408cm"/>
    </style:style>
    <style:style style:name="表格1.11" style:family="table-row">
      <style:table-row-properties style:row-height="1.665cm"/>
    </style:style>
    <style:style style:name="表格1.12" style:family="table-row">
      <style:table-row-properties style:row-height="6.742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內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內文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內文"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text-properties fo:font-size="14pt" style:font-size-asian="14pt" style:font-size-complex="14pt"/>
    </style:style>
    <style:style style:name="P10" style:family="paragraph" style:parent-style-name="內文">
      <style:paragraph-properties style:line-height-at-least="0.423cm" fo:text-align="center" style:justify-single-word="false" style:text-autospace="none" style:punctuation-wrap="simple" style:snap-to-layout-grid="false"/>
    </style:style>
    <style:style style:name="P11" style:family="paragraph" style:parent-style-name="內文">
      <style:paragraph-properties style:line-height-at-least="0.423cm" style:text-autospace="none" style:punctuation-wrap="simple" style:snap-to-layout-grid="false"/>
    </style:style>
    <style:style style:name="P12" style:family="paragraph" style:parent-style-name="內文">
      <style:paragraph-properties fo:margin-left="10.121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2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3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style:line-height-at-least="0.423cm" fo:text-align="center" style:justify-single-word="false" style:snap-to-layout-grid="false"/>
      <style:text-properties fo:font-size="22pt" style:font-size-asian="22pt" style:font-size-complex="22pt"/>
    </style:style>
    <style:style style:name="P20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52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min-label-width="1.52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衛生福利部東區老人之家辦理技工（監護工、司機）移撥甄選簡章</text:p>
      <text:list xml:id="list1854185453865979655" text:style-name="L1">
        <text:list-item>
          <text:p text:style-name="P16">名額：監護工2名，司機2名。</text:p>
        </text:list-item>
        <text:list-item>
          <text:p text:style-name="P16">性別：不限。</text:p>
        </text:list-item>
        <text:list-item>
          <text:p text:style-name="P16">工作地址：花蓮縣花蓮市民權路125號。</text:p>
        </text:list-item>
        <text:list-item>
          <text:p text:style-name="P16">資格條件：</text:p>
        </text:list-item>
      </text:list>
      <text:list xml:id="list3748304155900977853" text:style-name="L2">
        <text:list-item>
          <text:p text:style-name="P17">身心健康、無法定傳染疾病。</text:p>
        </text:list-item>
        <text:list-item>
          <text:p text:style-name="P17">須現於中央行政機關學校服務之現職工友（含技工、駕駛）。</text:p>
        </text:list-item>
        <text:list-item>
          <text:p text:style-name="P17">應徵司機者須持有職業駕照者。</text:p>
        </text:list-item>
      </text:list>
      <text:list xml:id="list91119478540610" text:style-name="L1">
        <text:list-item>
          <text:p text:style-name="P16">工作項目：院民日常生活照顧服務（輪三班制）、環境清潔等。</text:p>
        </text:list-item>
        <text:list-item>
          <text:p text:style-name="P16">檢附證件：</text:p>
        </text:list-item>
      </text:list>
      <text:list xml:id="list2136140788934914306" text:style-name="L3">
        <text:list-item>
          <text:p text:style-name="P18">工友履歷表1份(如附件1)。</text:p>
        </text:list-item>
        <text:list-item>
          <text:p text:style-name="P18">機關同意書1份（如附件2）。</text:p>
        </text:list-item>
        <text:list-item>
          <text:p text:style-name="P18">最近3年考績通知書(或證明書)。</text:p>
        </text:list-item>
        <text:list-item>
          <text:p text:style-name="P18">國民身分證正反面影本1份。</text:p>
        </text:list-item>
        <text:list-item>
          <text:p text:style-name="P18">最高學歷證明文件影本1份。</text:p>
        </text:list-item>
        <text:list-item>
          <text:p text:style-name="P18">最近3個月公立醫院體格檢查表1份。</text:p>
        </text:list-item>
      </text:list>
      <text:list xml:id="list91120666793600" text:style-name="L1">
        <text:list-item>
          <text:p text:style-name="P16">有意願移撥者，如未取得照顧服務員證書或未受老人福利服務專業人員訓練者，於任職本家工作後須接受相關訓練。本案一律以通信報名，自即日起至109年3月31日止，以掛號郵寄970花蓮縣花蓮市民權路125號衛生福利部東區老人之家行政室，並請於信封註明「參加技工（監護工、司機）甄選」以郵戳為憑或由服務機關函送本家。</text:p>
        </text:list-item>
        <text:list-item>
          <text:p text:style-name="P16">資格條件經審查合格者通知參加面談甄選，經甄選錄取人員，由雙方機關依程序辦理移撥手續，錄取人員依本家通知到職任用，資格不合格或未獲遴用者，恕不退件。</text:p>
        </text:list-item>
        <text:list-item>
          <text:p text:style-name="P16">本家行政室電話：(03)8221148*143聯絡人鄧乃平。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><text:soft-page-break/><text:span text:style-name="T1">工友（技工、監護工、司機）履歷表</text:span></text:p>
      <text:p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B1" table:number-columns-spanned="2" office:value-type="string">
            <text:p text:style-name="P20">性別</text:p>
          </table:table-cell>
          <table:covered-table-cell/>
          <table:table-cell table:style-name="表格1.B1" table:number-columns-spanned="2" office:value-type="string">
            <text:p/>
          </table:table-cell>
          <table:covered-table-cell/>
          <table:table-cell table:style-name="表格1.H1" table:number-rows-spanned="4" office:value-type="string">
            <text:p>黏貼最近1年內</text:p>
            <text:p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0">年齡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 text:style-name="P20">婚姻</text:p>
          </table:table-cell>
          <table:covered-table-cell/>
          <table:table-cell table:style-name="表格1.B2" table:number-columns-spanned="2" office:value-type="string">
            <text:p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現職服務機關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 text:style-name="P20">職稱</text:p>
          </table:table-cell>
          <table:covered-table-cell/>
          <table:table-cell table:style-name="表格1.B2" table:number-columns-spanned="2" office:value-type="string">
            <text:p>□工友 □技工</text:p>
            <text:p>□廚司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最高學歷</text:p>
          </table:table-cell>
          <table:table-cell table:style-name="表格1.B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經歷</text:p>
          </table:table-cell>
          <table:table-cell table:style-name="表格1.B2" table:number-columns-spanned="3" office:value-type="string">
            <text:p>機關名稱</text:p>
          </table:table-cell>
          <table:covered-table-cell/>
          <table:covered-table-cell/>
          <table:table-cell table:style-name="表格1.B2" table:number-columns-spanned="3" office:value-type="string">
            <text:p>職稱</text:p>
          </table:table-cell>
          <table:covered-table-cell/>
          <table:covered-table-cell/>
          <table:table-cell table:style-name="表格1.H5" office:value-type="string">
            <text:p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H5" office:value-type="string">
            <text:p/>
          </table:table-cell>
        </table:table-row>
        <table:table-row table:style-name="表格1.7">
          <table:table-cell table:style-name="表格1.A2" office:value-type="string">
            <text:p text:style-name="P20">戶籍地址</text:p>
          </table:table-cell>
          <table:table-cell table:style-name="表格1.H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通訊地址</text:p>
          </table:table-cell>
          <table:table-cell table:style-name="表格1.H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>(宅)</text:p>
          </table:table-cell>
          <table:table-cell table:style-name="表格1.B2" table:number-columns-spanned="4" office:value-type="string">
            <text:p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><text:span text:style-name="預設段落字型"><text:span text:style-name="T1">(手機)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/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持有證照名稱</text:p>
          </table:table-cell>
          <table:table-cell table:style-name="表格1.H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/>
            <text:p text:style-name="P20">簡要自傳</text:p>
            <text:p text:style-name="P20"/>
          </table:table-cell>
          <table:table-cell table:style-name="表格1.B1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應徵人簽名：</text:p>
      <text:p><text:soft-page-break/>附件2</text:p>
      <text:p>同 <text:s text:c="3"/>意 <text:s text:c="3"/>書</text:p>
      <text:p/>
      <text:p>查本機關 <text:s text:c="10"/>君擬參加衛生福利部東區老人之家技工（監護工、廚司）甄選，如予錄用，同意移撥。</text:p>
      <text:p/>
      <text:p/>
      <text:p/>
      <text:p/>
      <text:p><text:s text:c="12"/>服務機關名稱：</text:p>
      <text:p><text:s text:c="12"/>服務機關首長：</text:p>
      <text:p/>
      <text:p text:style-name="Text_20_body"><text:span text:style-name="預設段落字型"><text:span text:style-name="T2"><text:s text:c="29"/></text:span></text:span><text:span text:style-name="預設段落字型"><text:span text:style-name="T3">(加蓋機關印信)</text:span></text:span></text:p>
      <text:p/>
      <text:p text:style-name="Text_20_body"><text:span text:style-name="預設段落字型"><text:span text:style-name="T2">　　　　　　　　　　 <text:s text:c="2"/>　　　</text:span></text:span></text:p>
      <text:p/>
      <text:p/>
      <text:p/>
      <text:p>中 <text:s text:c="5"/>華 <text:s text:c="5"/>民 <text:s text:c="5"/>國 <text:s text:c="7"/>年 <text:s text:c="4"/>月 <text:s text:c="5"/>日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行政院農業委員會農業試驗所甄選專業技工簡章</dc:title>
    <meta:initial-creator>FCChang</meta:initial-creator>
    <meta:creation-date>2020-01-03T01:11:00Z</meta:creation-date>
    <dc:date>2020-01-03T09:21:05.810000000</dc:date>
    <meta:print-date>2015-11-19T07:18:00Z</meta:print-date>
    <meta:editing-cycles>3</meta:editing-cycles>
    <meta:editing-duration>PT10M47S</meta:editing-duration>
    <meta:document-statistic meta:table-count="1" meta:image-count="0" meta:object-count="0" meta:page-count="3" meta:paragraph-count="56" meta:word-count="730" meta:character-count="893" meta:non-whitespace-character-count="754"/>
    <meta:template xlink:type="simple" xlink:actuate="onRequest" xlink:title="" xlink:href="Normal"/>
  </office:meta>
</office:document-meta>
</file>