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民用航空局飛航服務總臺徵選工友簡章</text:span></text:p>
      <text:p text:style-name="P5">一、名額：工友1名。</text:p>
      <text:p text:style-name="P6">二、性別：不拘。</text:p>
      <text:p text:style-name="P7"><text:span text:style-name="T8">三、</text:span><text:span text:style-name="T9">工作地點：</text:span><text:span text:style-name="T10">臺北市松山區濱江街362號（</text:span><text:span text:style-name="T11">秘書室</text:span><text:span text:style-name="T12">）。</text:span></text:p>
      <text:p text:style-name="P13">四、資格條件：</text:p>
      <text:p text:style-name="P14"><text:s text:c="4"/>(一)中央機關、學校等現職工友(含技工、駕駛)。</text:p>
      <text:p text:style-name="P15"><text:s text:c="4"/>(二)具基本電腦文書處理能力尤佳。</text:p>
      <text:p text:style-name="P16"><text:s text:c="4"/>(三)身體健康、品行端正、無不良紀錄。</text:p>
      <text:p text:style-name="P17">五、工作內容：</text:p>
      <text:p text:style-name="P18">(一)文書管理。</text:p>
      <text:p text:style-name="P19">(二)檔案管理。</text:p>
      <text:p text:style-name="P20">(三)其他臨時交辦事項。</text:p>
      <text:p text:style-name="P21"><text:span text:style-name="T22">六、</text:span><text:span text:style-name="T23">報名日期；有意願至本總臺服務者，請於</text:span><text:span text:style-name="T24">10</text:span><text:span text:style-name="T25">7</text:span><text:span text:style-name="T26">年</text:span><text:span text:style-name="T27">1</text:span><text:span text:style-name="T28">1</text:span><text:span text:style-name="T29">月</text:span><text:span text:style-name="T30">19</text:span><text:span text:style-name="T31">日前（以郵戳為憑）備妥下列文件逕送或掛號郵寄</text:span><text:span text:style-name="T32">至「</text:span><text:span text:style-name="T33">10594臺北市松山區濱江街362號 飛航服務總臺秘書室</text:span><text:span text:style-name="T34">」收</text:span><text:span text:style-name="T35">，信封上請註明「</text:span><text:span text:style-name="T36">應徵</text:span><text:span text:style-name="T37">秘書室第一課</text:span><text:span text:style-name="T38">工友</text:span><text:span text:style-name="T39">」字樣。</text:span></text:p>
      <text:p text:style-name="P40"><text:span text:style-name="T41"><text:s text:c="4"/></text:span><text:span text:style-name="T42">(一)</text:span><text:span text:style-name="T43">工友履歷表1份</text:span><text:span text:style-name="T44">(需含自傳及工作經驗簡述)</text:span><text:span text:style-name="T45">（附件</text:span><text:span text:style-name="T46">1</text:span><text:span text:style-name="T47">）。</text:span></text:p>
      <text:p text:style-name="P48"><text:s text:c="2"/><text:s text:c="2"/>(二)最近三年考核通知書影本。</text:p>
      <text:p text:style-name="P49"><text:s/><text:s text:c="2"/><text:s/>(三)國民身分證正反面及相關證照影本（無者免)。</text:p>
      <text:p text:style-name="P50"><text:s text:c="2"/><text:s text:c="2"/>(四)最高學歷畢業證書影本。</text:p>
      <text:p text:style-name="P51"><text:span text:style-name="T52">七、</text:span><text:span text:style-name="T53">資格條件經審查合格者擇優通知面談，經錄取人員，由雙方機關依程序辦理移撥手續，</text:span><text:span text:style-name="T54">資格不符、證件不齊、非現職人員者或未獲錄取，恕不通知及退件</text:span><text:span text:style-name="T55">；</text:span><text:span text:style-name="T56">另視徵選結果酌徵候</text:span><text:span text:style-name="T57">補1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愛珠</dc:creator>
    <meta:creation-date>2018-10-30T09:01:00Z</meta:creation-date>
    <dc:date>2018-10-30T09:01:00Z</dc:date>
    <meta:print-date>2012-05-0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