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194in" fo:margin-left="0.0208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194in" fo:margin-left="0.0208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194in" fo:margin-left="0.0208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194in" fo:margin-left="0.0208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194in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194in" fo:margin-left="0.0208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194in" fo:margin-left="0.0208in" fo:text-indent="-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194in" fo:margin-left="1.4888in" fo:text-indent="-1.4888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punctuation-wrap="simple" fo:text-align="justify" fo:line-height="0.3194in" fo:margin-left="0.5347in" fo:text-indent="-0.7111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fo:text-align="justify" fo:line-height="0.3194in" fo:margin-left="0.4902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fo:text-align="justify" fo:line-height="0.3194in" fo:margin-left="0.5916in" fo:text-indent="-0.8666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交通部觀光局工友職缺簡章</text:p>
      <text:p text:style-name="P2">一、職　　稱：工友</text:p>
      <text:p text:style-name="P3">二、名<text:s text:c="4"/>額：1名</text:p>
      <text:p text:style-name="P4">三、性　　別：不限</text:p>
      <text:p text:style-name="P5">四、工作地點：臺北市忠孝東路4段290號9樓(交通部觀光局)</text:p>
      <text:p text:style-name="P6">五、資格條件：</text:p>
      <text:p text:style-name="P7"><text:s text:c="3"/>(一)適用工友管理要點之中央機關學校現職工友(含技工、駕駛)。</text:p>
      <text:p text:style-name="P8"><text:s text:c="3"/>(二)高中職以上畢業，具備文書處理能力(含電腦操作及打字)。</text:p>
      <text:p text:style-name="P9"><text:s text:c="3"/>(三)身體健康、品行端正無不良紀錄。</text:p>
      <text:p text:style-name="P10"><text:s text:c="3"/>(四)歡迎身心障礙人員報名並優先考量。</text:p>
      <text:p text:style-name="P11"><text:span text:style-name="T12">六、</text:span><text:span text:style-name="T13">工作項目：</text:span><text:span text:style-name="T14"><text:s text:c="3"/></text:span></text:p>
      <text:p text:style-name="P15"><text:s text:c="6"/>1.公文收、發文、繕校、傳遞、郵件等文書作業處理。</text:p>
      <text:p text:style-name="P16"><text:s text:c="3"/><text:s text:c="3"/>2.臨時交辦事項。<text:s text:c="3"/></text:p>
      <text:p text:style-name="P17"><text:span text:style-name="T18">七、報名日期</text:span><text:span text:style-name="T19">：</text:span><text:span text:style-name="T20">請於</text:span><text:span text:style-name="T21">1</text:span><text:span text:style-name="T22">11</text:span><text:span text:style-name="T23">年</text:span><text:span text:style-name="T24">7</text:span><text:span text:style-name="T25">月</text:span><text:span text:style-name="T26">14</text:span><text:span text:style-name="T27">日前以掛號郵寄</text:span><text:span text:style-name="T28">(</text:span><text:span text:style-name="T29">郵戳為憑</text:span><text:span text:style-name="T30">)</text:span><text:span text:style-name="T31">「臺北市忠孝東路</text:span><text:span text:style-name="T32">4</text:span><text:span text:style-name="T33">段</text:span><text:span text:style-name="T34">290</text:span><text:span text:style-name="T35">號</text:span><text:span text:style-name="T36">9</text:span><text:span text:style-name="T37">樓交通部觀光局秘書室收」逾期不予受理，並請於信封註明「應徵秘書室工友」字樣</text:span><text:span text:style-name="T38">；</text:span><text:span text:style-name="T39">承辦</text:span><text:span text:style-name="T40">人：</text:span><text:span text:style-name="T41">劉</text:span><text:span text:style-name="T42">先生</text:span><text:span text:style-name="T43">，</text:span><text:span text:style-name="T44">電話</text:span><text:span text:style-name="T45">：</text:span><text:span text:style-name="T46">(02)23491500分機86</text:span><text:span text:style-name="T47">70</text:span><text:span text:style-name="T48">)。</text:span></text:p>
      <text:p text:style-name="P49">八、檢附文件及甄選：</text:p>
      <text:p text:style-name="P50"><text:span text:style-name="T51"><text:s text:c="3"/>(</text:span><text:span text:style-name="T52">一</text:span><text:span text:style-name="T53">)</text:span><text:span text:style-name="T54">請檢具</text:span><text:span text:style-name="T55">「</text:span><text:span text:style-name="T56">交通部觀光局甄選工友履歷表</text:span><text:span text:style-name="T57">」</text:span><text:span text:style-name="T58">、國民身分證正反面影本、</text:span><text:span text:style-name="T59">身心障礙</text:span><text:span text:style-name="T60">證明或手冊</text:span><text:span text:style-name="T61">正反面</text:span><text:span text:style-name="T62">影本</text:span><text:span text:style-name="T63">、</text:span><text:span text:style-name="T64">最高學歷畢業證書影本、最近</text:span><text:span text:style-name="T65">3</text:span><text:span text:style-name="T66">年考績影本各</text:span><text:span text:style-name="T67">1</text:span><text:span text:style-name="T68">份</text:span><text:span text:style-name="T69">。</text:span></text:p>
      <text:p text:style-name="P70"><text:s text:c="3"/>(二)資格條件經審查合格者通知面試，經面試後錄取人員依程序辦理移撥，不合格者恕不退件及函復，另面試後未獲錄取者，恕不另行通知。</text:p>
      <text:p text:style-name="P71"><text:span text:style-name="T72"><text:s text:c="4"/>(</text:span><text:span text:style-name="T73">三</text:span><text:span text:style-name="T74">)</text:span><text:span text:style-name="T75">本案甄選職缺除正取名額外，得增列候補名額</text:span><text:span text:style-name="T76">1</text:span><text:span text:style-name="T77">名，候補期間自甄選結果確定之翌日起</text:span><text:span text:style-name="T78">3</text:span><text:span text:style-name="T79">個月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09in" fo:margin-bottom="0.7881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秘書室一般行政職系書記職缺：</dc:title>
    <dc:subject/>
    <meta:initial-creator>secu21</meta:initial-creator>
    <dc:creator>Administrator</dc:creator>
    <meta:creation-date>2022-07-06T00:48:00Z</meta:creation-date>
    <dc:date>2022-07-06T00:48:00Z</dc:date>
    <meta:print-date>2017-09-14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