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fo:margin-top="2.856cm" fo:margin-bottom="0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173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1.446cm"/>
    </style:style>
    <style:style style:name="表格1.Q" style:family="table-column">
      <style:table-column-properties style:column-width="1.483cm"/>
    </style:style>
    <style:style style:name="表格1.R" style:family="table-column">
      <style:table-column-properties style:column-width="1.048cm"/>
    </style:style>
    <style:style style:name="表格1.S" style:family="table-column">
      <style:table-column-properties style:column-width="1.67cm"/>
    </style:style>
    <style:style style:name="表格1.T" style:family="table-column">
      <style:table-column-properties style:column-width="0.501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363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12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2.85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115cm" fo:keep-together="always"/>
    </style:style>
    <style:style style:name="表格1.9" style:family="table-row">
      <style:table-row-properties style:min-row-height="0.981cm" fo:keep-together="always"/>
    </style:style>
    <style:style style:name="表格1.14" style:family="table-row">
      <style:table-row-properties style:min-row-height="0.727cm" fo:keep-together="always"/>
    </style:style>
    <style:style style:name="表格1.19" style:family="table-row">
      <style:table-row-properties style:min-row-height="0.316cm" fo:keep-together="always"/>
    </style:style>
    <style:style style:name="表格1.20" style:family="table-row">
      <style:table-row-properties style:min-row-height="0.309cm" fo:keep-together="always"/>
    </style:style>
    <style:style style:name="表格1.21" style:family="table-row">
      <style:table-row-properties style:min-row-height="0.302cm" fo:keep-together="always"/>
    </style:style>
    <style:style style:name="表格1.22" style:family="table-row">
      <style:table-row-properties style:min-row-height="0.268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1.102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8" style:family="table-row">
      <style:table-row-properties style:min-row-height="1.29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margin-left="1.129cm" fo:margin-right="0cm" fo:line-height="0.706cm" fo:text-indent="-1.129cm" style:auto-text-indent="false"/>
    </style:style>
    <style:style style:name="P36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2.501cm" fo:margin-right="0cm" fo:line-height="0.706cm" fo:text-indent="-1.764cm" style:auto-text-indent="false"/>
    </style:style>
    <style:style style:name="P38" style:family="paragraph" style:parent-style-name="Standard">
      <style:paragraph-properties fo:margin-left="2.501cm" fo:margin-right="0cm" fo:line-height="0.706cm" fo:text-indent="-1.693cm" style:auto-text-indent="false"/>
    </style:style>
    <style:style style:name="P39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轉換_20_2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/>
    </style:style>
    <style:style style:name="T9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5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新細明體" fo:font-size="13pt" style:font-size-asian="13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2">國立傳統藝術中心駕駛甄選簡章</text:p>
      <text:p text:style-name="P2"/>
      <text:p text:style-name="P1"><text:span text:style-name="T2">一、名額：駕駛1名</text:span><text:span text:style-name="T2">。</text:span></text:p>
      <text:p text:style-name="P3">二、性別：不拘。</text:p>
      <text:p text:style-name="P1"><text:span text:style-name="T2">三、工作地點：</text:span><text:span text:style-name="T11">臺灣戲曲中心-秘書室(</text:span><text:span text:style-name="T12">11159台北市士林區文林路751號</text:span><text:span text:style-name="T11">)</text:span><text:span text:style-name="T2">。</text:span></text:p>
      <text:p text:style-name="P35"><text:span text:style-name="T2">四、報名日期：民國107年10月31日</text:span><text:span text:style-name="T11">下午5時30分前，備妥下列文件一律以掛號郵寄方式(以郵戳為憑)寄至「26841宜蘭縣五結鄉五濱路二段201號 <text:s/>秘書室 」，</text:span><text:span text:style-name="T2">並請於信封註明「參加駕駛甄選」（通信報名，以掛號郵戳日期為憑，逾期恕無法受理）。</text:span></text:p>
      <text:p text:style-name="P3">五、資格條件：</text:p>
      <text:p text:style-name="P44">（一）中央機關學校現職駕駛（含工友、技工）。</text:p>
      <text:p text:style-name="P38"><text:span text:style-name="T2">（二）須</text:span><text:span text:style-name="T11">具有職業小客車駕駛執照者（含以上）。</text:span></text:p>
      <text:p text:style-name="P38"><text:span text:style-name="T11">（三）身體健康</text:span><text:span text:style-name="T1">，</text:span><text:span text:style-name="T11">品行端正，無不良紀錄。</text:span></text:p>
      <text:p text:style-name="P39">六、工作項目：</text:p>
      <text:p text:style-name="P45"><text:s text:c="4"/>本機關首長公務車駕駛及其他公務車輛駕駛支援。</text:p>
      <text:p text:style-name="P3">七、報名手續及檢附證件：</text:p>
      <text:p text:style-name="P37"><text:span text:style-name="T2">（一）填寫履歷表(如附件)</text:span><text:span text:style-name="T4">及日、夜間聯絡電話</text:span><text:span text:style-name="T2">，並貼妥最近1年內2吋身照片</text:span></text:p>
      <text:p text:style-name="P44">（二）身分證正反面影本。</text:p>
      <text:p text:style-name="P44"><text:soft-page-break/><text:s/>(三) 最高學歷證明文件影本。</text:p>
      <text:p text:style-name="P44"><text:s/>(四) 職業駕駛執照影本。</text:p>
      <text:p text:style-name="P44"><text:s/>(五) 最近3年年終考核通知書影本。</text:p>
      <text:p text:style-name="P46">八、面談甄選：</text:p>
      <text:p text:style-name="P44">（一）資格條件經審查合格者通知參加面談甄選，不合格者恕不通知及退件。</text:p>
      <text:p text:style-name="P44">（二）經甄選錄取人員，依程序辦理移撥手續，錄取人員依本中心通知日期到職任用，未獲錄取者不另行通知。</text:p>
      <text:p text:style-name="P44">（三）甄選結果得視需要酌增備取名額2名，備取期間為甄選結果確定之翌日起算3個月，惟應徵人員均不適合，得予從缺。</text:p>
      <text:p text:style-name="P35"><text:span text:style-name="T2">九、聯絡人：</text:span><text:span text:style-name="T11">本中心秘書室陳專員，電話：(03)9705-815#1107。</text:span></text:p>
      <text:p text:style-name="P36"/>
      <text:p text:style-name="P36"/>
      <text:p text:style-name="P36"/>
      <text:p text:style-name="P36"/>
      <text:p text:style-name="P36"/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W"/>
        <table:table-column table:style-name="表格1.I"/>
        <table:table-column table:style-name="表格1.T"/>
        <table:table-column table:style-name="表格1.I"/>
        <table:table-column table:style-name="表格1.T"/>
        <table:table-column table:style-name="表格1.b"/>
        <table:table-column table:style-name="表格1.c"/>
        <table:table-column table:style-name="表格1.T"/>
        <table:table-column table:style-name="表格1.I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33"><text:span text:style-name="T5">本資料建立日</text:span><text:span text:style-name="T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9" office:value-type="string">
            <text:p text:style-name="P4">駕 <text:s text:c="2"/>駛 <text:s text:c="2"/>履 <text:s text:c="2"/>歷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姓名</text:p>
          </table:table-cell>
          <table:table-cell table:style-name="表格1.A3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別</text:p>
            <text:p text:style-name="P18">號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2" office:value-type="string">
            <text:p text:style-name="P18">姓名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8">國民身分證</text:span><text:span text:style-name="T9">統一編</text:span><text:span text:style-name="T6">號</text:span></text:p>
          </table:table-cell>
          <table:covered-table-cell/>
          <table:table-cell table:style-name="表格1.A1" table:number-rows-spanned="2" office:value-type="string">
            <text:p text:style-name="P29"><text:s/></text:p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f3" table:number-rows-spanned="5" table:number-columns-spanned="4" office:value-type="string">
            <text:p text:style-name="P7">相片黏貼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出生</text:p>
          </table:table-cell>
          <table:table-cell table:style-name="表格1.A3" table:number-rows-spanned="2" table:number-columns-spanned="5" office:value-type="string">
            <text:p text:style-name="P21">民國</text:p>
            <text:p text:style-name="P18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性</text:p>
            <text:p text:style-name="P18">別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8">住址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2">出生地</text:p>
          </table:table-cell>
          <table:table-cell table:style-name="表格1.A3" office:value-type="string">
            <text:p text:style-name="P19"/>
          </table:table-cell>
          <table:table-cell table:style-name="表格1.C7" table:number-columns-spanned="2" office:value-type="string">
            <text:p text:style-name="P31">省</text:p>
            <text:p text:style-name="P31">市</text:p>
          </table:table-cell>
          <table:covered-table-cell/>
          <table:table-cell table:style-name="表格1.C7" table:number-columns-spanned="2" office:value-type="string">
            <text:p text:style-name="P32"/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電話</text:p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9">護照號碼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婚姻</text:p>
          </table:table-cell>
          <table:table-cell table:style-name="表格1.A3" table:number-columns-spanned="4" office:value-type="string">
            <text:p text:style-name="P33"><text:span text:style-name="T13">□</text:span><text:span text:style-name="T7">已婚 </text:span><text:span text:style-name="T13">□</text:span><text:span text:style-name="T7">未婚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原住民族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8">通訊處</text:p>
          </table:table-cell>
          <table:table-cell table:style-name="表格1.A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身心障礙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學歷</text:p>
          </table:table-cell>
          <table:table-cell table:style-name="表格1.A3" table:number-columns-spanned="2" office:value-type="string">
            <text:p text:style-name="P7">學校名稱</text:p>
          </table:table-cell>
          <table:covered-table-cell/>
          <table:table-cell table:style-name="表格1.A3" table:number-columns-spanned="6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件</text:p>
          </table:table-cell>
          <table:covered-table-cell/>
          <table:table-cell table:style-name="表格1.A3" table:number-rows-spanned="3" office:value-type="string">
            <text:p text:style-name="P7">訓練</text:p>
          </table:table-cell>
          <table:table-cell table:style-name="表格1.A3" table:number-columns-spanned="4" office:value-type="string">
            <text:p text:style-name="P7">訓練名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專長</text:p>
          </table:table-cell>
          <table:table-cell table:style-name="表格1.A3" table:number-columns-spanned="2" office:value-type="string">
            <text:p text:style-name="P7">專長名稱</text:p>
          </table:table-cell>
          <table:covered-table-cell/>
          <table:table-cell table:style-name="表格1.A3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照名稱</text:p>
          </table:table-cell>
          <table:covered-table-cell/>
          <table:table-cell table:style-name="表格1.A3" table:number-rows-spanned="3" office:value-type="string">
            <text:p text:style-name="P7">經歷</text:p>
          </table:table-cell>
          <table:table-cell table:style-name="表格1.A3" table:number-columns-spanned="4" office:value-type="string">
            <text:p text:style-name="P7">服務機關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到職日期</text:p>
          </table:table-cell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24">眷舍</text:p>
            <text:p text:style-name="P24">狀況</text:p>
          </table:table-cell>
          <table:table-cell table:style-name="表格1.A3" table:number-columns-spanned="2" office:value-type="string">
            <text:p text:style-name="P7">公有（配住）</text:p>
          </table:table-cell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自有</text:p>
          </table:table-cell>
          <table:covered-table-cell/>
          <table:table-cell table:style-name="表格1.A3" office:value-type="string">
            <text:p text:style-name="P7">自租</text:p>
          </table:table-cell>
          <table:table-cell table:style-name="表格1.A3" office:value-type="string">
            <text:p text:style-name="P40">其他 <text:s/></text:p>
          </table:table-cell>
          <table:table-cell table:style-name="表格1.A3" table:number-rows-spanned="2" office:value-type="string">
            <text:p text:style-name="P7">兵役</text:p>
          </table:table-cell>
          <table:table-cell table:style-name="表格1.A3" table:number-columns-spanned="4" office:value-type="string">
            <text:p text:style-name="P7">役別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兵科</text:p>
          </table:table-cell>
          <table:table-cell table:style-name="表格1.A3" table:number-columns-spanned="2" office:value-type="string">
            <text:p text:style-name="P7">軍階</text:p>
          </table:table-cell>
          <table:covered-table-cell/>
          <table:table-cell table:style-name="表格1.f3" office:value-type="string">
            <text:p text:style-name="P7">起訖年月</text:p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27">~</text:p>
          </table:table-cell>
        </table:table-row>
        <text:soft-page-break/>
        <table:table-row table:style-name="表格1.2">
          <table:table-cell table:style-name="表格1.A3" table:number-rows-spanned="5" office:value-type="string">
            <text:p text:style-name="P24">家屬</text:p>
          </table:table-cell>
          <table:table-cell table:style-name="表格1.A3" table:number-columns-spanned="2" office:value-type="string">
            <text:p text:style-name="P7">稱謂</text:p>
          </table:table-cell>
          <table:covered-table-cell/>
          <table:table-cell table:style-name="表格1.A3" table:number-columns-spanned="10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8"/>
            <text:p text:style-name="P7"/>
            <text:p text:style-name="P7">獎勵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table:number-columns-spanned="3" office:value-type="string">
            <text:p text:style-name="P10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A1" table:number-rows-spanned="2" office:value-type="string">
            <text:p text:style-name="P7">備註</text:p>
          </table:table-cell>
          <table:table-cell table:style-name="表格2.L1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office:value-type="string">
            <text:p text:style-name="P10">事 <text:s text:c="6"/>由</text:p>
          </table:table-cell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T1" table:number-rows-spanned="2" office:value-type="string">
            <text:p text:style-name="P7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7">1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T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2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4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5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8">
          <table:table-cell table:style-name="表格2.A1" table:number-rows-spanned="11" office:value-type="string">
            <text:p text:style-name="P13">歷年</text:p>
            <text:p text:style-name="P13">考核</text:p>
          </table:table-cell>
          <table:table-cell table:style-name="表格2.A1" office:value-type="string">
            <text:p text:style-name="P13">次別</text:p>
          </table:table-cell>
          <table:table-cell table:style-name="表格2.A1" office:value-type="string">
            <text:p text:style-name="P13">年度</text:p>
          </table:table-cell>
          <table:table-cell table:style-name="表格2.A1" office:value-type="string">
            <text:p text:style-name="P15">工餉</text:p>
          </table:table-cell>
          <table:table-cell table:style-name="表格2.A1" table:number-columns-spanned="2" office:value-type="string">
            <text:p text:style-name="P15">考核結果</text:p>
          </table:table-cell>
          <table:covered-table-cell/>
          <table:table-cell table:style-name="表格2.A1" table:number-columns-spanned="2" office:value-type="string">
            <text:p text:style-name="P26">核定</text:p>
            <text:p text:style-name="P26">日期文號</text:p>
          </table:table-cell>
          <table:covered-table-cell/>
          <table:table-cell table:style-name="表格2.A1" table:number-rows-spanned="11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table-cell table:style-name="表格2.T1" table:number-rows-spanned="11" table:number-columns-spanned="11" office:value-type="string">
            <text:p text:style-name="P8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cm" fo:margin-bottom="0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8-14T16:42:00</meta:creation-date>
    <dc:date>2018-10-09T09:50:53.111000000</dc:date>
    <meta:print-date>2014-08-06T18:32:00</meta:print-date>
    <meta:editing-cycles>9</meta:editing-cycles>
    <meta:editing-duration>PT7M25S</meta:editing-duration>
    <meta:generator>NDC_ODF_Application_Tools/1.0.2$Windows_x86 LibreOffice_project/b9665fcb621ce321d9f3ad4e8c71ed44881152a5</meta:generator>
    <meta:document-statistic meta:table-count="2" meta:image-count="0" meta:object-count="0" meta:page-count="6" meta:paragraph-count="147" meta:word-count="842" meta:character-count="947" meta:non-whitespace-character-count="877"/>
  </office:meta>
</office:document-meta>
</file>