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3194in" fo:margin-left="0.7875in" fo:text-indent="-0.7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54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194in" fo:margin-left="0.7777in" fo:text-indent="-0.7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3194in" fo:margin-left="0.9722in" fo:text-indent="-0.9722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行政執行署士林分署</text:p>
      <text:p text:style-name="P2">駕駛甄選簡章</text:p>
      <text:p text:style-name="P3"><text:span text:style-name="T4">一、名額：駕駛</text:span><text:span text:style-name="T5">1</text:span><text:span text:style-name="T6">名。</text:span></text:p>
      <text:p text:style-name="P7">二、性別：不拘。</text:p>
      <text:p text:style-name="P8">三、工作地點：法務部行政執行署士林分署(114臺北市內湖區康寧路三段51號)</text:p>
      <text:p text:style-name="P9"><text:span text:style-name="T10">四、報名日期：自公告日起至</text:span><text:span text:style-name="T11">10</text:span><text:span text:style-name="T12">9</text:span><text:span text:style-name="T13">年</text:span><text:span text:style-name="T14">1</text:span><text:span text:style-name="T15">月</text:span><text:span text:style-name="T16">3</text:span><text:span text:style-name="T17">1</text:span><text:span text:style-name="T18">日前</text:span><text:span text:style-name="T19">以掛號郵寄或親送至「</text:span><text:span text:style-name="T20">114</text:span><text:span text:style-name="T21">臺北市內湖區康寧路三段</text:span><text:span text:style-name="T22">51</text:span><text:span text:style-name="T23">號</text:span><text:span text:style-name="T24">秘書室」收，並請於信封封面註明「</text:span><text:span text:style-name="T25">參加駕駛甄選</text:span><text:span text:style-name="T26">」（以本分署收件日為準，逾</text:span><text:span text:style-name="T27">期不予受理）向本分署報名</text:span><text:span text:style-name="T28">。</text:span><text:span text:style-name="T29"><text:s/></text:span></text:p>
      <text:p text:style-name="P30">五、應徵駕駛資格條件：</text:p>
      <text:p text:style-name="P31"><text:span text:style-name="T32"><text:s text:c="4"/>(</text:span><text:span text:style-name="T33">一</text:span><text:span text:style-name="T34">)</text:span><text:span text:style-name="T35">中央所屬機關學校現職</text:span><text:span text:style-name="T36">駕駛、技工，</text:span><text:span text:style-name="T37">工友</text:span><text:span text:style-name="T38">，具職業小客車執照</text:span><text:span text:style-name="T39">(</text:span><text:span text:style-name="T40">具備職業大客車駕駛執照者尤佳</text:span><text:span text:style-name="T41">)</text:span><text:span text:style-name="T42">。</text:span></text:p>
      <text:p text:style-name="P43"><text:span text:style-name="T44"><text:s text:c="4"/>(</text:span><text:span text:style-name="T45">二</text:span><text:span text:style-name="T46">)</text:span><text:span text:style-name="T47">身體健康、品行端正、無不良紀錄</text:span><text:span text:style-name="T48">。</text:span></text:p>
      <text:p text:style-name="P49"><text:s text:c="4"/>(三)具備一般電腦文書能力尤佳。</text:p>
      <text:p text:style-name="P50"><text:span text:style-name="T51">六、工作項目：</text:span><text:span text:style-name="T52">本分署公務車輛駕駛、車輛暨油料管理及其他交辦事項</text:span><text:span text:style-name="T53">。</text:span></text:p>
      <text:p text:style-name="P54"><text:span text:style-name="T55">七、</text:span><text:span text:style-name="T56">報名手續及檢附證件：</text:span><text:span text:style-name="T57">（資料不齊，視為資格不符，不予受理）</text:span></text:p>
      <text:p text:style-name="P58"><text:span text:style-name="T59"><text:s text:c="4"/>(</text:span><text:span text:style-name="T60">一</text:span><text:span text:style-name="T61">)</text:span><text:span text:style-name="T62">填寫甄選履歷表，並貼妥</text:span><text:span text:style-name="T63">2</text:span><text:span text:style-name="T64">吋半身照片。</text:span><text:span text:style-name="T65"><text:s/></text:span></text:p>
      <text:p text:style-name="P66"><text:span text:style-name="T67"><text:s text:c="4"/>(</text:span><text:span text:style-name="T68">二</text:span><text:span text:style-name="T69">)</text:span><text:span text:style-name="T70">國民身分證正反面影本、最高學歷證明文件影本、駕駛執照影本、最近</text:span><text:span text:style-name="T71">3</text:span><text:span text:style-name="T72">年考核通知書</text:span><text:span text:style-name="T73">(</text:span><text:span text:style-name="T74">或證明書</text:span><text:span text:style-name="T75">)</text:span><text:span text:style-name="T76">影本，</text:span><text:span text:style-name="T77">並留聯絡電話（日、夜）、聯絡地址及電子信箱</text:span><text:span text:style-name="T78">。</text:span><text:span text:style-name="T79"><text:s/></text:span></text:p>
      <text:p text:style-name="P80"><text:s text:c="4"/>(三)甄選履歷空白表請至本分署網站電子公布欄下載使用<text:s text:c="9"/>http://www.sly.moj.gov.tw/</text:p>
      <text:p text:style-name="P81"><text:span text:style-name="T82">八、</text:span><text:span text:style-name="T83">面談甄選：</text:span><text:span text:style-name="T84">資格條件經書面審查合格者，擇期另行通知參加面談甄選，經徵選錄取人員</text:span><text:span text:style-name="T85">(</text:span><text:span text:style-name="T86">錄取及格標準</text:span><text:span text:style-name="T87">70</text:span><text:span text:style-name="T88">分</text:span><text:span text:style-name="T89">)</text:span><text:span text:style-name="T90">，依程序辦理移撥手續，錄取人員依本分署通知到職任用；資格不符或未獲錄取者，恕不退件。</text:span><text:span text:style-name="T91">另視成績酌增候補名額</text:span><text:span text:style-name="T92">1</text:span><text:span text:style-name="T93">名，候補期間</text:span><text:span text:style-name="T94">3</text:span><text:span text:style-name="T95">個月。</text:span></text:p>
      <text:p text:style-name="P96"><text:span text:style-name="T97">九</text:span><text:span text:style-name="T98">、聯絡人：本分署秘書室黃科員。</text:span></text:p>
      <text:p text:style-name="P99"><text:span text:style-name="T100"><text:s text:c="4"/></text:span><text:span text:style-name="T101">聯絡電話：</text:span><text:span text:style-name="T102">(02)</text:span><text:span text:style-name="T103"><text:s/>26326939</text:span><text:span text:style-name="T104">分機</text:span><text:span text:style-name="T105">511</text:span><text:span text:style-name="T106">。</text:span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黃郁雯</dc:creator>
    <meta:creation-date>2019-12-09T02:42:00Z</meta:creation-date>
    <dc:date>2020-01-02T09:46:00Z</dc:date>
    <meta:template xlink:href="Normal" xlink:type="simple"/>
    <meta:editing-cycles>4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