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spacing="0.071cm" fo:text-align="center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" style:family="paragraph" style:parent-style-name="Text_20_body" style:master-page-name="">
      <style:paragraph-properties fo:margin-left="0cm" fo:margin-right="0cm" style:line-spacing="0.071cm" fo:text-align="center" style:justify-single-word="false" fo:hyphenation-ladder-count="no-limit" fo:text-indent="0cm" style:auto-text-indent="true" style:page-number="auto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3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language-asian="zh" style:country-asian="TW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5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315a8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a20c5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315a8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02163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a1be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a20c5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8c3f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c315a8" style:font-name-asian="標楷體" style:font-size-asian="14pt" style:font-weight-asian="bold" style:font-name-complex="細明體" style:font-size-complex="14pt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officeooo:paragraph-rsid="00bda1be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da1be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6e44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language-asian="zh" style:country-asian="TW" style:font-weight-asian="normal" style:font-size-complex="14pt" style:font-weight-complex="normal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02163" style:font-name-asian="標楷體" style:font-size-asian="14pt" style:language-asian="zh" style:country-asian="TW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officeooo:paragraph-rsid="00b7b40c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margin-top="0.101cm" fo:margin-bottom="0.101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.201cm" fo:margin-bottom="0.201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30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b7b40c" fo:hyphenate="tru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c315a8" fo:hyphenate="true" fo:hyphenation-remain-char-count="2" fo:hyphenation-push-char-count="2"/>
    </style:style>
    <style:style style:name="P32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da1be" fo:hyphenate="true" fo:hyphenation-remain-char-count="2" fo:hyphenation-push-char-count="2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c1e75a" fo:hyphenate="true" fo:hyphenation-remain-char-count="2" fo:hyphenation-push-char-count="2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ce6e44" fo:hyphenate="true" fo:hyphenation-remain-char-count="2" fo:hyphenation-push-char-count="2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d0498e" fo:hyphenate="true" fo:hyphenation-remain-char-count="2" fo:hyphenation-push-char-count="2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officeooo:paragraph-rsid="00b7b40c" fo:hyphenate="true" fo:hyphenation-remain-char-count="2" fo:hyphenation-push-char-count="2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02163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8cf0a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3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>
        <style:tab-stops/>
      </style:paragraph-properties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5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02163" style:font-name-asian="標楷體" style:font-size-asian="14pt" style:language-asian="zh" style:country-asian="TW" style:font-weight-asian="normal" style:font-size-complex="14pt" style:font-weight-complex="normal" fo:hyphenate="true" fo:hyphenation-remain-char-count="2" fo:hyphenation-push-char-count="2"/>
    </style:style>
    <style:style style:name="P47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b7b40c" style:font-name-asian="標楷體" style:font-size-asian="14pt" style:font-weight-asian="bold" fo:hyphenate="tru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b7b40c" style:font-name-asian="標楷體" style:font-size-asian="14pt" style:font-weight-asian="bold" style:font-name-complex="細明體" style:font-size-complex="14pt" fo:hyphenate="true" fo:hyphenation-remain-char-count="2" fo:hyphenation-push-char-count="2"/>
    </style:style>
    <style:style style:name="P49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bda1be" style:font-name-asian="標楷體" style:font-size-asian="14pt" style:font-weight-asian="bold" style:font-name-complex="細明體" style:font-size-complex="14pt" fo:hyphenate="true" fo:hyphenation-remain-char-count="2" fo:hyphenation-push-char-count="2"/>
    </style:style>
    <style:style style:name="P50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fo:font-size="14pt" officeooo:paragraph-rsid="00c4ad75" style:font-size-asian="14pt" style:font-size-complex="14pt" fo:hyphenate="true" fo:hyphenation-remain-char-count="2" fo:hyphenation-push-char-count="2"/>
    </style:style>
    <style:style style:name="P51" style:family="paragraph" style:parent-style-name="Text_20_body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a20c5" fo:hyphenate="true" fo:hyphenation-remain-char-count="2" fo:hyphenation-push-char-count="2"/>
    </style:style>
    <style:style style:name="P52" style:family="paragraph" style:parent-style-name="Text_20_body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officeooo:paragraph-rsid="00b8cf0a" fo:hyphenate="true" fo:hyphenation-remain-char-count="2" fo:hyphenation-push-char-count="2"/>
    </style:style>
    <style:style style:name="P53" style:family="paragraph" style:parent-style-name="Text_20_body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4" style:family="paragraph" style:parent-style-name="Text_20_body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5" style:family="paragraph" style:parent-style-name="Text_20_body" style:list-style-name="L1">
      <style:paragraph-properties fo:margin-left="0cm" fo:margin-right="0cm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6" style:family="paragraph" style:parent-style-name="Text_20_body" style:list-style-name="L1">
      <style:paragraph-properties fo:margin-left="0cm" fo:margin-right="0cm" fo:margin-top="0.134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b40c" style:language-asian="zh" style:country-asian="TW"/>
    </style:style>
    <style:style style:name="T3" style:family="text">
      <style:text-properties officeooo:rsid="00b7b40c" style:language-asian="zh" style:country-asian="TW" style:font-name-complex="細明體"/>
    </style:style>
    <style:style style:name="T4" style:family="text">
      <style:text-properties officeooo:rsid="00b8cf0a" style:language-asian="zh" style:country-asian="TW" style:font-name-complex="細明體"/>
    </style:style>
    <style:style style:name="T5" style:family="text">
      <style:text-properties officeooo:rsid="00c02163" style:language-asian="zh" style:country-asian="TW" style:font-name-complex="細明體"/>
    </style:style>
    <style:style style:name="T6" style:family="text">
      <style:text-properties style:language-asian="zh" style:country-asian="TW" style:font-name-complex="細明體1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細明體" style:font-size-complex="14pt" style:font-weight-complex="normal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細明體1" style:font-size-complex="14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2" style:family="text">
      <style:text-properties style:font-name="標楷體" fo:font-size="14pt" fo:font-weight="normal" officeooo:rsid="00b7b40c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3" style:family="text">
      <style:text-properties style:font-name="標楷體" fo:font-size="14pt" fo:font-weight="normal" officeooo:rsid="00b8cf0a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4" style:family="text">
      <style:text-properties style:font-name="標楷體" fo:font-size="14pt" fo:font-weight="normal" officeooo:rsid="00ce2df0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5" style:family="text">
      <style:text-properties style:font-name="標楷體" fo:font-size="14pt" fo:font-weight="normal" officeooo:rsid="00ce6e44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6" style:family="text">
      <style:text-properties style:font-name="標楷體" fo:font-size="14pt" fo:font-weight="normal" officeooo:rsid="00d314d4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7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8" style:family="text">
      <style:text-properties style:font-name="標楷體" fo:font-size="14pt" fo:font-weight="normal" officeooo:rsid="00c4ad75" style:font-name-asian="標楷體" style:font-size-asian="14pt" style:language-asian="zh" style:country-asian="TW" style:font-weight-asian="normal" style:font-size-complex="14pt" style:font-weight-complex="normal"/>
    </style:style>
    <style:style style:name="T19" style:family="text">
      <style:text-properties style:font-name="標楷體" fo:font-size="14pt" fo:font-weight="normal" officeooo:rsid="00cd0e4b" style:font-name-asian="標楷體" style:font-size-asian="14pt" style:language-asian="zh" style:country-asian="TW" style:font-weight-asian="normal" style:font-size-complex="14pt" style:font-weight-complex="normal"/>
    </style:style>
    <style:style style:name="T20" style:family="text">
      <style:text-properties style:font-name="標楷體" fo:font-size="14pt" fo:font-weight="normal" officeooo:rsid="00d17831" style:font-name-asian="標楷體" style:font-size-asian="14pt" style:language-asian="zh" style:country-asian="TW" style:font-weight-asian="normal" style:font-size-complex="14pt" style:font-weight-complex="normal"/>
    </style:style>
    <style:style style:name="T21" style:family="text">
      <style:text-properties style:font-name="標楷體" fo:font-size="14pt" fo:font-weight="normal" officeooo:rsid="00d314d4" style:font-name-asian="標楷體" style:font-size-asian="14pt" style:language-asian="zh" style:country-asian="TW" style:font-weight-asian="normal" style:font-size-complex="14pt" style:font-weight-complex="normal"/>
    </style:style>
    <style:style style:name="T22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Arial" style:font-size-complex="14pt" style:font-weight-complex="normal"/>
    </style:style>
    <style:style style:name="T23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細明體1" style:font-size-complex="14pt" style:font-weight-complex="normal"/>
    </style:style>
    <style:style style:name="T24" style:family="text">
      <style:text-properties style:font-name="標楷體" fo:font-size="14pt" fo:font-weight="normal" officeooo:rsid="00b8cf0a" style:font-name-asian="標楷體" style:font-size-asian="14pt" style:language-asian="zh" style:country-asian="TW" style:font-weight-asian="normal" style:font-name-complex="細明體1" style:font-size-complex="14pt" style:font-weight-complex="normal"/>
    </style:style>
    <style:style style:name="T25" style:family="text">
      <style:text-properties style:font-name="標楷體" fo:font-size="14pt" fo:font-weight="normal" style:letter-kerning="false" style:font-name-asian="標楷體" style:font-size-asian="14pt" style:font-weight-asian="normal" style:font-size-complex="14pt" style:font-weight-complex="normal"/>
    </style:style>
    <style:style style:name="T26" style:family="text">
      <style:text-properties style:font-name="標楷體" fo:font-size="14pt" fo:font-weight="normal" officeooo:rsid="00c02163" style:font-name-asian="標楷體3" style:font-size-asian="14pt" style:language-asian="zh" style:country-asian="TW" style:font-weight-asian="normal" style:font-name-complex="細明體" style:font-size-complex="14pt" style:font-weight-complex="normal"/>
    </style:style>
    <style:style style:name="T27" style:family="text">
      <style:text-properties style:font-name="標楷體" fo:font-size="14pt" fo:font-weight="normal" officeooo:rsid="00c02163" style:font-name-asian="標楷體3" style:font-size-asian="14pt" style:font-weight-asian="normal" style:font-name-complex="Arial" style:font-size-complex="14pt" style:font-weight-complex="normal"/>
    </style:style>
    <style:style style:name="T28" style:family="text">
      <style:text-properties style:font-name="標楷體" fo:font-size="14pt" fo:font-weight="normal" officeooo:rsid="00c02163" style:font-name-asian="標楷體3" style:font-size-asian="14pt" style:font-weight-asian="normal" style:font-name-complex="細明體" style:font-size-complex="14pt" style:font-weight-complex="normal"/>
    </style:style>
    <style:style style:name="T29" style:family="text">
      <style:text-properties style:font-name="標楷體" fo:font-weight="normal" style:font-name-asian="標楷體" style:font-weight-asian="normal" style:font-weight-complex="normal"/>
    </style:style>
    <style:style style:name="T30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T31" style:family="text">
      <style:text-properties style:font-name="標楷體" fo:font-weight="normal" officeooo:rsid="00c4ad75" style:font-name-asian="標楷體" style:language-asian="zh" style:country-asian="TW" style:font-weight-asian="normal" style:font-weight-complex="normal"/>
    </style:style>
    <style:style style:name="T32" style:family="text">
      <style:text-properties style:font-name="標楷體2" fo:font-size="14pt" fo:font-weight="normal" style:font-name-asian="標楷體4" style:font-size-asian="14pt" style:language-asian="zh" style:country-asian="TW" style:font-weight-asian="normal" style:font-name-complex="Arial" style:font-size-complex="14pt" style:font-weight-complex="normal"/>
    </style:style>
    <style:style style:name="T33" style:family="text">
      <style:text-properties style:font-name-complex="細明體1"/>
    </style:style>
    <style:style style:name="T34" style:family="text">
      <style:text-properties officeooo:rsid="00c02163" style:font-name-asian="標楷體3" style:font-name-complex="細明體1"/>
    </style:style>
    <style:style style:name="T35" style:family="text">
      <style:text-properties officeooo:rsid="00c02163" style:font-name-asian="標楷體3" style:language-asian="zh" style:country-asian="TW" style:font-name-complex="細明體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weight-asian="normal" style:font-size-complex="14pt" style:font-weight-complex="normal"/>
    </style:style>
    <style:style style:name="T38" style:family="text">
      <style:text-properties fo:font-weight="normal" style:font-weight-asian="normal" style:font-name-complex="細明體1" style:font-weight-complex="normal"/>
    </style:style>
    <style:style style:name="T39" style:family="text">
      <style:text-properties fo:font-weight="normal" style:language-asian="zh" style:country-asian="TW" style:font-weight-asian="normal" style:font-size-complex="14pt" style:font-weight-complex="normal"/>
    </style:style>
    <style:style style:name="T40" style:family="text">
      <style:text-properties fo:font-weight="normal" officeooo:rsid="00c7c286" style:language-asian="zh" style:country-asian="TW" style:font-weight-asian="normal" style:font-size-complex="14pt" style:font-weight-complex="normal"/>
    </style:style>
    <style:style style:name="T41" style:family="text">
      <style:text-properties fo:font-weight="normal" style:language-asian="zh" style:country-asian="TW" style:font-weight-asian="normal" style:font-weight-complex="normal"/>
    </style:style>
    <style:style style:name="T42" style:family="text">
      <style:text-properties fo:font-weight="normal" style:language-asian="zh" style:country-asian="TW" style:font-weight-asian="normal" style:font-name-complex="細明體1" style:font-weight-complex="normal"/>
    </style:style>
    <style:style style:name="T43" style:family="text">
      <style:text-properties fo:font-weight="normal" officeooo:rsid="00c8ce2f" style:language-asian="zh" style:country-asian="TW" style:font-weight-asian="normal" style:font-name-complex="細明體1" style:font-weight-complex="normal"/>
    </style:style>
    <style:style style:name="T44" style:family="text">
      <style:text-properties fo:font-weight="normal" officeooo:rsid="00c02163" style:font-name-asian="標楷體3" style:font-weight-asian="normal" style:font-name-complex="細明體1" style:font-weight-complex="normal"/>
    </style:style>
    <style:style style:name="T45" style:family="text">
      <style:text-properties officeooo:rsid="00c02163" style:font-name-complex="細明體"/>
    </style:style>
    <text:list-style style:name="L1">
      <text:list-level-style-number text:level="1" style:num-suffix="、" style:num-format="一, 二, 三, ...">
        <style:list-level-properties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畜產試驗所技工移撥甄選簡章</text:p>
      <text:p text:style-name="P1"/>
      <text:list xml:id="list3827421670324837701" text:style-name="L1">
        <text:list-item>
          <text:p text:style-name="P30"><text:span text:style-name="預設段落字型"><text:span text:style-name="T8">名額：本所暨所屬機關有出缺技工</text:span></text:span><text:span text:style-name="預設段落字型"><text:span text:style-name="T17">1</text:span></text:span><text:span text:style-name="預設段落字型"><text:span text:style-name="T21">2</text:span></text:span><text:span text:style-name="預設段落字型"><text:span text:style-name="T8">人</text:span></text:span><text:span text:style-name="預設段落字型"><text:span text:style-name="T18">(含預估缺</text:span></text:span><text:span text:style-name="預設段落字型"><text:span text:style-name="T21">2</text:span></text:span><text:span text:style-name="預設段落字型"><text:span text:style-name="T18">人)</text:span></text:span><text:span text:style-name="預設段落字型"><text:span text:style-name="T8">，需為中央所屬機關學校現職服務工友、技工、駕駛。</text:span></text:span></text:p>
        </text:list-item>
        <text:list-item>
          <text:p text:style-name="P39">性別：不拘。</text:p>
        </text:list-item>
        <text:list-item>
          <text:p text:style-name="P42">工作地點：</text:p>
          <text:p text:style-name="P50"><text:span text:style-name="T29">1.行政院農業委員會畜產試驗所(台南市新化區牧場112號)，技工</text:span><text:span text:style-name="T30">8</text:span><text:span text:style-name="T29">人</text:span><text:span text:style-name="預設段落字型"><text:span text:style-name="T31">(含預估缺1人)</text:span></text:span><text:span text:style-name="T29">。</text:span></text:p>
          <text:p text:style-name="P34"><text:span text:style-name="預設段落字型"><text:span text:style-name="T8">2.行政院農業委員會畜產試驗新竹分所 (苗栗縣西湖鄉五湖村埤頭面207-5號)，技工1人。</text:span></text:span></text:p>
          <text:p text:style-name="P34"><text:span text:style-name="預設段落字型"><text:span text:style-name="T17">3.</text:span></text:span><text:span text:style-name="預設段落字型"><text:span text:style-name="T8">行政院農業委員會畜產試驗</text:span></text:span><text:span text:style-name="預設段落字型"><text:span text:style-name="T17">高雄種畜繁殖場(</text:span></text:span><text:span text:style-name="預設段落字型"><text:span text:style-name="T32">屏東縣內埔鄉老埤村通安路372號)，</text:span></text:span><text:span text:style-name="預設段落字型"><text:span text:style-name="T22">技工1人。</text:span></text:span></text:p>
          <text:p text:style-name="P35"><text:span text:style-name="預設段落字型"><text:span text:style-name="T22">4.行政院農業委員會畜產試驗恆春分所( </text:span></text:span><text:span text:style-name="預設段落字型"><text:span text:style-name="T14">屏東縣恆春鎮墾丁里牧場路1號)，技工1人。</text:span></text:span></text:p>
          <text:p text:style-name="P36"><text:span text:style-name="預設段落字型"><text:span text:style-name="T14">5.行政院農業委員會畜產試驗彰化種畜繁殖場(</text:span></text:span><text:span text:style-name="預設段落字型"><text:span text:style-name="T15">彰化縣北斗鎮大新里拓農路80號，技工</text:span></text:span><text:span text:style-name="預設段落字型"><text:span text:style-name="T16">1</text:span></text:span><text:span text:style-name="預設段落字型"><text:span text:style-name="T15">人(預估缺)</text:span></text:span></text:p>
        </text:list-item>
        <text:list-item>
          <text:p text:style-name="P30"><text:span text:style-name="預設段落字型"><text:span text:style-name="T8">報名日期：107年</text:span></text:span><text:span text:style-name="預設段落字型"><text:span text:style-name="T17">1</text:span></text:span><text:span text:style-name="預設段落字型"><text:span text:style-name="T19">2</text:span></text:span><text:span text:style-name="預設段落字型"><text:span text:style-name="T8">月</text:span></text:span><text:span text:style-name="預設段落字型"><text:span text:style-name="T19">28</text:span></text:span><text:span text:style-name="預設段落字型"><text:span text:style-name="T8">日前郵寄或親向本所(台南市新化區牧場112號)秘書室(事務)報名，並於信封上註明報名項目。</text:span></text:span></text:p>
        </text:list-item>
        <text:list-item>
          <text:p text:style-name="P39">資格與工作項目：</text:p>
          <text:p text:style-name="P47"><text:span text:style-name="預設段落字型"><text:span text:style-name="T37">(一)總所產</text:span></text:span><text:span text:style-name="預設段落字型"><text:span text:style-name="T40">業組</text:span></text:span><text:span text:style-name="預設段落字型"><text:span text:style-name="T37">技工</text:span></text:span><text:span text:style-name="預設段落字型"><text:span text:style-name="T39">2</text:span></text:span><text:span text:style-name="預設段落字型"><text:span text:style-name="T37">人</text:span></text:span></text:p>
          <text:p text:style-name="P3">甲：１人(產二股)</text:p>
          <text:p text:style-name="P4">資格:</text:p>
          <text:p text:style-name="P5">1.高中以上畢業，身體健康、品行端正、無不良紀錄。</text:p>
          <text:p text:style-name="P43">2.有動物飼養經驗尤佳。</text:p>
          <text:p text:style-name="P48"><text:span text:style-name="預設段落字型"><text:span text:style-name="T36">工作內容:</text:span></text:span></text:p>
          <text:p text:style-name="P5">1.協助豬隻飼養及選育工作。</text:p>
          <text:p text:style-name="P48"><text:span text:style-name="預設段落字型"><text:span text:style-name="T36">2.協助現場試驗及資料收集。</text:span></text:span></text:p>
          <text:p text:style-name="P44">3.其他臨時交辦事項。</text:p>
          <text:p text:style-name="P49"><text:span text:style-name="預設段落字型"><text:span text:style-name="T36">4.工作地點：台南市新化區牧場112號，詳情請洽06-5911211</text:span></text:span><text:span text:style-name="預設段落字型"><text:span text:style-name="T41">分機</text:span></text:span><text:span text:style-name="預設段落字型"><text:span text:style-name="T36">2930，劉</text:span></text:span><text:span text:style-name="預設段落字型"><text:span text:style-name="T41">芳</text:span></text:span><text:span text:style-name="預設段落字型"><text:span text:style-name="T36">爵先生。</text:span></text:span></text:p>
          <text:p text:style-name="P23">乙：１人(產一股)</text:p>
          <text:p text:style-name="P6">資格:</text:p>
          <text:p text:style-name="P9">1.具高中職以上學歷、身體健康、品行端正、無不良紀錄。</text:p>
          <text:p text:style-name="P9">2.<text:span text:style-name="T33">有動物照護或現場畜禽醫療經驗尤佳</text:span>。</text:p>
          <text:p text:style-name="P6">3.<text:span text:style-name="T33">熟悉微軟office電腦文書處理套裝軟體操作運用。</text:span></text:p>
          <text:p text:style-name="P13"><text:soft-page-break/>工作內容:</text:p>
          <text:p text:style-name="P9">1.<text:span text:style-name="T33">協助牛隻飼養管理。</text:span></text:p>
          <text:p text:style-name="P13">2.協助試驗研究、資料收集及彙整分析工作。</text:p>
          <text:p text:style-name="P13">3.協助辦理文書檔案管理運用相關業務。</text:p>
          <text:p text:style-name="P13">4.臨時交辦事項。</text:p>
          <text:p text:style-name="P18"><text:span text:style-name="預設段落字型"><text:span text:style-name="T38">5.工作地點：台南市新化區牧場112號，工作詳情請洽06-5911211</text:span></text:span><text:span text:style-name="預設段落字型"><text:span text:style-name="T42">分機</text:span></text:span><text:span text:style-name="預設段落字型"><text:span text:style-name="T38">2910</text:span></text:span><text:span text:style-name="預設段落字型"><text:span text:style-name="T44">，</text:span></text:span><text:span text:style-name="預設段落字型"><text:span text:style-name="T38">蕭宗法</text:span></text:span><text:span text:style-name="預設段落字型"><text:span text:style-name="T43">先生</text:span></text:span><text:span text:style-name="預設段落字型"><text:span text:style-name="T38">。</text:span></text:span></text:p>
          <text:p text:style-name="P27"><text:span text:style-name="預設段落字型"><text:span text:style-name="T7">(二)總所營養組技工</text:span></text:span><text:span text:style-name="預設段落字型"><text:span text:style-name="T11">3</text:span></text:span><text:span text:style-name="預設段落字型"><text:span text:style-name="T7">人</text:span></text:span></text:p>
          <text:p text:style-name="P46">甲:1人</text:p>
          <text:p text:style-name="P40">資格:</text:p>
          <text:p text:style-name="P38"><text:span text:style-name="預設段落字型"><text:span text:style-name="T7">1.高中</text:span></text:span><text:span text:style-name="預設段落字型"><text:span text:style-name="T11">職</text:span></text:span><text:span text:style-name="預設段落字型"><text:span text:style-name="T7">以上畢業，身體健康、品行端正、無不良紀錄。</text:span></text:span></text:p>
          <text:p text:style-name="P48"><text:span text:style-name="預設段落字型"><text:span text:style-name="T36">2.有動物飼養經驗優先考慮。</text:span></text:span></text:p>
          <text:p text:style-name="P48"><text:span text:style-name="預設段落字型"><text:span text:style-name="T36">3.不得兼職從事其他畜禽飼養工作。</text:span></text:span></text:p>
          <text:p text:style-name="P45">工作內容:</text:p>
          <text:p text:style-name="P51"><text:span text:style-name="預設段落字型"><text:span text:style-name="T8">1.負責</text:span></text:span><text:span text:style-name="預設段落字型"><text:span text:style-name="T17">羊舍</text:span></text:span><text:span text:style-name="預設段落字型"><text:span text:style-name="T7">動物現場例行飼養管理、衛生防疫</text:span></text:span><text:span text:style-name="預設段落字型"><text:span text:style-name="T11">及維護</text:span></text:span><text:span text:style-name="預設段落字型"><text:span text:style-name="T7">等工作</text:span></text:span><text:span text:style-name="預設段落字型"><text:span text:style-name="T11">，視業務狀況協助豬及家禽動物現場</text:span></text:span><text:span text:style-name="預設段落字型"><text:span text:style-name="T7">。</text:span></text:span></text:p>
          <text:p text:style-name="P37"><text:span text:style-name="預設段落字型"><text:span text:style-name="T7">2.負責現場</text:span></text:span><text:span text:style-name="預設段落字型"><text:span text:style-name="T11">乳羊及開窗牛相關</text:span></text:span><text:span text:style-name="預設段落字型"><text:span text:style-name="T8">試驗工作。</text:span></text:span></text:p>
          <text:p text:style-name="P45">3.其他臨時交辦事項。</text:p>
          <text:p text:style-name="P37"><text:span text:style-name="預設段落字型"><text:span text:style-name="T7">4.工作地點：台南市新化區牧場112號，詳情請洽06-5911211</text:span></text:span><text:span text:style-name="預設段落字型"><text:span text:style-name="T11">分機</text:span></text:span><text:span text:style-name="預設段落字型"><text:span text:style-name="T7"> 260</text:span></text:span><text:span text:style-name="預設段落字型"><text:span text:style-name="T11">3</text:span></text:span><text:span text:style-name="預設段落字型"><text:span text:style-name="T7">，</text:span></text:span><text:span text:style-name="預設段落字型"><text:span text:style-name="T11">范耕榛</text:span></text:span><text:span text:style-name="預設段落字型"><text:span text:style-name="T7">先生。</text:span></text:span></text:p>
          <text:p text:style-name="P24">乙:2人</text:p>
          <text:p text:style-name="P14">資格:</text:p>
          <text:p text:style-name="P10"><text:span text:style-name="T33">1.</text:span>具大學或以上學歷<text:span text:style-name="T33">，</text:span><text:span text:style-name="T6">屬農業、畜牧或微生物等相關系所畢業，</text:span><text:span text:style-name="T33">身體健康、品行端正、無不良紀錄。</text:span></text:p>
          <text:p text:style-name="P11">2.具備實驗室研究助理經驗<text:span text:style-name="T1">，有化學及生物專業訓練</text:span>。</text:p>
          <text:p text:style-name="P11">3.熟悉電腦資料處理操作。</text:p>
          <text:p text:style-name="P15">工作內容:</text:p>
          <text:p text:style-name="P16"><text:span text:style-name="T1">1</text:span>.可協助試驗動物照護，配合團隊運作。</text:p>
          <text:p text:style-name="P16"><text:span text:style-name="T1">2</text:span>.<text:span text:style-name="T1">協助動物營養研究工作</text:span></text:p>
          <text:p text:style-name="P16"><text:span text:style-name="T1">3.</text:span>協助飼料添加物<text:span text:style-name="T1">開發試驗研究</text:span>。</text:p>
          <text:p text:style-name="P19"><text:span text:style-name="預設段落字型"><text:span text:style-name="T23">4</text:span></text:span><text:span text:style-name="預設段落字型"><text:span text:style-name="T9">.精密儀器操作，分析</text:span></text:span><text:span text:style-name="預設段落字型"><text:span text:style-name="T23">試驗樣品</text:span></text:span><text:span text:style-name="預設段落字型"><text:span text:style-name="T9">。</text:span></text:span></text:p>
          <text:p text:style-name="P16"><text:span text:style-name="T1">5</text:span>.<text:span text:style-name="T1">執行</text:span>試驗<text:span text:style-name="T1">工作、</text:span>資料收集及<text:span text:style-name="T1">數據初步</text:span>統計<text:span text:style-name="T1">整理</text:span>工作。</text:p>
          <text:p text:style-name="P15"><text:span text:style-name="T1">6</text:span>.辦理實驗室品管、藥品器材管理及職安工作。</text:p>
          <text:p text:style-name="P15"><text:span text:style-name="T1">7</text:span>.其它臨時交辦事項。</text:p>
          <text:p text:style-name="P10"><text:span text:style-name="T6">8</text:span><text:span text:style-name="T33">.工作地點：台南市新化區牧場112號，工作詳情請洽06-5911211</text:span><text:span text:style-name="T6">分機</text:span><text:soft-page-break/><text:span text:style-name="T33">260</text:span><text:span text:style-name="T6">3</text:span><text:span text:style-name="T34">，</text:span><text:span text:style-name="預設段落字型"><text:span text:style-name="T5">范耕榛</text:span></text:span><text:span text:style-name="預設段落字型"><text:span text:style-name="T45">先生。</text:span></text:span></text:p>
          <text:p text:style-name="P25">(三)本所生理組技工1人</text:p>
          <text:p text:style-name="P7">資格:</text:p>
          <text:p text:style-name="P15">1.高中以上畢業，身體健康、品行端正、無不良紀錄。</text:p>
          <text:p text:style-name="P15">2.具動物飼養經驗者佳。</text:p>
          <text:p text:style-name="P15">3.具有實驗室操作經驗者佳。</text:p>
          <text:p text:style-name="P11"><text:span text:style-name="T33">4.具小型汽車駕照</text:span>。</text:p>
          <text:p text:style-name="P15">工作內容:</text:p>
          <text:p text:style-name="P11">1.協助實驗畜禽現場管理工作<text:span text:style-name="T33">。</text:span></text:p>
          <text:p text:style-name="P11"><text:span text:style-name="T33">2.協助畜禽與生物技術試驗工作</text:span>。</text:p>
          <text:p text:style-name="P15">3.協助試驗數據整理工作。</text:p>
          <text:p text:style-name="P15">4.其他臨時交辦事項。</text:p>
          <text:p text:style-name="P7"><text:span text:style-name="T33">5.工作地點：台南市新化區牧場112號，詳情請洽06-5911211</text:span><text:span text:style-name="T6">分機</text:span><text:span text:style-name="T33">2508，郭曉芸小姐。</text:span></text:p>
          <text:p text:style-name="P52"><text:span text:style-name="預設段落字型"><text:span text:style-name="T12">(四)總所經營組技工1人(108年1月16日出缺)</text:span></text:span></text:p>
          <text:p text:style-name="P39"><text:span text:style-name="預設段落字型"><text:span text:style-name="T3">資格:</text:span></text:span></text:p>
          <text:p text:style-name="P39"><text:span text:style-name="預設段落字型"><text:span text:style-name="T3">1.高中職以上畢業，身體健康、品行端正、無不良紀錄。</text:span></text:span></text:p>
          <text:p text:style-name="P41"><text:span text:style-name="預設段落字型"><text:span text:style-name="T3">2.具乙級以上(含)廢水處理專責人員證照，或乙級以上(含)廢棄物清除技</text:span></text:span></text:p>
          <text:p text:style-name="P41"><text:span text:style-name="預設段落字型"><text:span text:style-name="T3"><text:s text:c="2"/>術員證照，或乙級以上(含)廢棄物處理技術員證照者，有廢水及廢棄物</text:span></text:span></text:p>
          <text:p text:style-name="P41"><text:span text:style-name="預設段落字型"><text:span text:style-name="T3"><text:s text:c="2"/>成分分析操作經驗者尤佳。</text:span></text:span></text:p>
          <text:p text:style-name="P39"><text:span text:style-name="預設段落字型"><text:span text:style-name="T3">3.熟悉</text:span></text:span><text:span text:style-name="預設段落字型"><text:span text:style-name="T4">office電腦文書處理套裝軟體操作運用。</text:span></text:span></text:p>
          <text:p text:style-name="P41"><text:span text:style-name="預設段落字型"><text:span text:style-name="T4">工作內容:</text:span></text:span></text:p>
          <text:p text:style-name="P41"><text:span text:style-name="預設段落字型"><text:span text:style-name="T4">1.本所廢水處理場管理、操作與異常排除及假日輪值。</text:span></text:span></text:p>
          <text:p text:style-name="P41"><text:span text:style-name="預設段落字型"><text:span text:style-name="T4">2.畜禽糞堆肥化處理操作。</text:span></text:span></text:p>
          <text:p text:style-name="P41"><text:span text:style-name="預設段落字型"><text:span text:style-name="T4">3.協助試驗研究計畫進行及實驗資料收集與紀錄。</text:span></text:span></text:p>
          <text:p text:style-name="P41"><text:span text:style-name="預設段落字型"><text:span text:style-name="T4">4.其他臨時將辦事項。</text:span></text:span></text:p>
          <text:p text:style-name="P31"><text:span text:style-name="預設段落字型"><text:span text:style-name="T13">5.</text:span></text:span><text:span text:style-name="預設段落字型"><text:span text:style-name="T24">工作地點：台南市新化區牧場112號，</text:span></text:span><text:span text:style-name="預設段落字型"><text:span text:style-name="T13">工作詳情請洽：06-5911211分機2806</text:span></text:span><text:span text:style-name="預設段落字型"><text:span text:style-name="T26">，</text:span></text:span><text:span text:style-name="預設段落字型"><text:span text:style-name="T13">鐘承訓先生。</text:span></text:span></text:p>
          <text:p text:style-name="P53">(<text:span text:style-name="T1">五</text:span>)總所農機庫技工1人</text:p>
          <text:p text:style-name="P8">資格:</text:p>
          <text:p text:style-name="P8">1.高中職以上學歷、身體健康、品行端正、無不良紀錄。</text:p>
          <text:p text:style-name="P12">2.具有農<text:span text:style-name="T33">機具操作技術(如曳引機或鏟裝機等) 。</text:span></text:p>
          <text:p text:style-name="P17">3.具有田間管理經驗。</text:p>
          <text:p text:style-name="P17">工作內容:</text:p>
          <text:p text:style-name="P17">1.協助牧草田間生產管理工作。</text:p>
          <text:p text:style-name="P17"><text:soft-page-break/>2.協助牧草試驗之田間現場工作。</text:p>
          <text:p text:style-name="P17">3.協助農機具操作及維護保修工作。</text:p>
          <text:p text:style-name="P12"><text:span text:style-name="T33">4.臨時交辦</text:span>事項。</text:p>
          <text:p text:style-name="P8"><text:span text:style-name="預設段落字型"><text:span text:style-name="T4">5.工作地點:台南市新化區牧場112號</text:span></text:span><text:span text:style-name="預設段落字型"><text:span text:style-name="T35">，</text:span></text:span><text:span text:style-name="預設段落字型"><text:span text:style-name="T4">工作詳情請洽06-5911211分機2707</text:span></text:span><text:span text:style-name="預設段落字型"><text:span text:style-name="T35">，</text:span></text:span><text:span text:style-name="預設段落字型"><text:span text:style-name="T4">張世融先生。</text:span></text:span></text:p>
          <text:p text:style-name="P26">(<text:span text:style-name="T1">六</text:span>)本所新竹分所技工1人</text:p>
          <text:p text:style-name="P39">資格:</text:p>
          <text:p text:style-name="P39">國中以上畢業、身體健康、品行端正、無不良紀錄。</text:p>
          <text:p text:style-name="P39">工作內容:</text:p>
          <text:p text:style-name="P32"><text:span text:style-name="T8">1.</text:span><text:span text:style-name="預設段落字型"><text:span text:style-name="T8">協助牛群飼養、牧草區牧草管理與芻料調作及協助研究人員實驗室分析工作。</text:span></text:span></text:p>
          <text:p text:style-name="P32"><text:span text:style-name="預設段落字型"><text:span text:style-name="T8">2.其他</text:span></text:span><text:span text:style-name="預設段落字型"><text:span text:style-name="T25">臨時交辦事項。</text:span></text:span></text:p>
          <text:p text:style-name="P32"><text:span text:style-name="預設段落字型"><text:span text:style-name="T7">3.工作地點:本所新竹分所(苗栗縣西湖鄉五湖村埤頭面207-5號)，工作詳</text:span></text:span></text:p>
          <text:p text:style-name="P33"><text:span text:style-name="預設段落字型"><text:span text:style-name="T7"><text:s text:c="2"/>情請洽:037-911693轉207李麗華小姐</text:span></text:span></text:p>
          <text:p text:style-name="P54">(<text:span text:style-name="T1">七</text:span>)本所高雄種畜繁殖場技工1人</text:p>
          <text:p text:style-name="P7">資格:</text:p>
          <text:p text:style-name="P7">高中職以上畢業、身體健康、品行端正、無不良紀錄。</text:p>
          <text:p text:style-name="P7">工作內容:</text:p>
          <text:p text:style-name="P7">1.協助豬隻飼養及選育工作。</text:p>
          <text:p text:style-name="P7">2.協助分娩舍及保育舍之豬隻照護。</text:p>
          <text:p text:style-name="P7">3.協助現場試驗資料收集及整理。</text:p>
          <text:p text:style-name="P7">4.協助現場環境整理及生物安全。</text:p>
          <text:p text:style-name="P7">5.其他臨時交辦事項。</text:p>
          <text:p text:style-name="P20"><text:span text:style-name="預設段落字型"><text:span text:style-name="T7">6.工作地點:</text:span></text:span><text:span text:style-name="預設段落字型"><text:span text:style-name="T10">屏東縣內埔鄉老埤村通安路372號</text:span></text:span><text:span text:style-name="預設段落字型"><text:span text:style-name="T27">，</text:span></text:span><text:span text:style-name="預設段落字型"><text:span text:style-name="T7">工作詳情請洽:08-7792617</text:span></text:span><text:span text:style-name="預設段落字型"><text:span text:style-name="T11">分機</text:span></text:span><text:span text:style-name="預設段落字型"><text:span text:style-name="T7">206</text:span></text:span><text:span text:style-name="預設段落字型"><text:span text:style-name="T28">，</text:span></text:span><text:span text:style-name="預設段落字型"><text:span text:style-name="T7">林孟生先生。</text:span></text:span></text:p>
          <text:p text:style-name="P28"><text:span text:style-name="預設段落字型"><text:span text:style-name="T14">(八)本所恆春分所技工1人</text:span></text:span></text:p>
          <text:p text:style-name="P21"><text:span text:style-name="預設段落字型"><text:span text:style-name="T14">資格：高中職以上畢業，具備文書處理能力為佳。</text:span></text:span></text:p>
          <text:p text:style-name="P21"><text:span text:style-name="預設段落字型"><text:span text:style-name="T14">工作內容:</text:span></text:span></text:p>
          <text:p text:style-name="P21"><text:span text:style-name="預設段落字型"><text:span text:style-name="T14">1.協助試驗研究、資料處理。</text:span></text:span></text:p>
          <text:p text:style-name="P21"><text:span text:style-name="預設段落字型"><text:span text:style-name="T14">2.其他臨時交辦事項。</text:span></text:span></text:p>
          <text:p text:style-name="P21"><text:span text:style-name="預設段落字型"><text:span text:style-name="T14">3.工作地點：屏東縣恆春鎮墾丁里牧場路1號，工作詳情請洽:088-861341 分機208，方妤小姐。</text:span></text:span></text:p>
          <text:p text:style-name="P29"><text:span text:style-name="預設段落字型"><text:span text:style-name="T14">(九)本所彰化種畜繁殖場技工</text:span></text:span><text:span text:style-name="預設段落字型"><text:span text:style-name="T16">1</text:span></text:span><text:span text:style-name="預設段落字型"><text:span text:style-name="T14">人</text:span></text:span><text:span text:style-name="預設段落字型"><text:span text:style-name="T16">(108年1月16日退休)</text:span></text:span></text:p>
          <text:p text:style-name="P21"><text:span text:style-name="預設段落字型"><text:span text:style-name="T14">工作內容:</text:span></text:span></text:p>
          <text:p text:style-name="P22"><text:soft-page-break/><text:span text:style-name="預設段落字型"><text:span text:style-name="T15">1.家禽飼養管理。</text:span></text:span></text:p>
          <text:p text:style-name="P22"><text:span text:style-name="預設段落字型"><text:span text:style-name="T15">2.協助試驗研究及資料分析。</text:span></text:span></text:p>
          <text:p text:style-name="P22"><text:span text:style-name="預設段落字型"><text:span text:style-name="T15">3.其他臨時交辦事項。</text:span></text:span></text:p>
          <text:p text:style-name="P22"><text:span text:style-name="預設段落字型"><text:span text:style-name="T15">4.工作地點：彰化縣北斗鎮大新里拓農路80號，工作詳情請洽：048-884106分機18，廖俐君小姐</text:span></text:span></text:p>
        </text:list-item>
        <text:list-item>
          <text:p text:style-name="P39">報名手續及檢附證件：</text:p>
          <text:p text:style-name="P39"><text:span text:style-name="T2">(1)</text:span>填寫工友履歷表，並貼妥2吋半身照片。</text:p>
          <text:p text:style-name="P41"><text:span text:style-name="T2">(2)</text:span>國民身份證正反面影本、最高學歷證明文件、最近3年考績通知書(或</text:p>
          <text:p text:style-name="P41"><text:span text:style-name="T1"><text:s text:c="3"/></text:span>證明書)、受訓、獎懲及報名資格所述之證件等相關資料影本。</text:p>
        </text:list-item>
        <text:list-item>
          <text:p text:style-name="P55">資格條件經審查合格者通知參加面談甄選，經徵選錄取人員，依程序辦理移撥手續，錄取人員依本所通知到職任用，資格不符或未獲遴用者，恕不退件。</text:p>
        </text:list-item>
        <text:list-item>
          <text:p text:style-name="P55">有意者請至本所網站公告下載空白履歷表。</text:p>
        </text:list-item>
        <text:list-item>
          <text:p text:style-name="P56"><text:span text:style-name="預設段落字型"><text:span text:style-name="T7">報名履歷寄送聯絡人：本所秘書室(事務)郭春芳小姐，聯絡電話：06-5911211</text:span></text:span><text:span text:style-name="預設段落字型"><text:span text:style-name="T11">分機</text:span></text:span><text:span text:style-name="預設段落字型"><text:span text:style-name="T7">2077。(台南市新化區牧場112號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4pt" fo:language="en" fo:country="US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04:33.709000000</meta:creation-date>
    <meta:editing-duration>PT1H11M32S</meta:editing-duration>
    <meta:editing-cycles>19</meta:editing-cycles>
    <meta:generator>NDC_ODF_Application_Tools/1.0.2$Windows_x86 LibreOffice_project/b9665fcb621ce321d9f3ad4e8c71ed44881152a5</meta:generator>
    <dc:title>預設空白範本(writer)</dc:title>
    <dc:date>2018-11-30T13:03:38.436000000</dc:date>
    <meta:print-date>2018-10-02T10:34:54.393000000</meta:print-date>
    <meta:document-statistic meta:table-count="0" meta:image-count="0" meta:object-count="0" meta:page-count="5" meta:paragraph-count="130" meta:word-count="2374" meta:character-count="2671" meta:non-whitespace-character-count="26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share/template/common/NDCODFTemplate/swriter.ott" meta:date="2018-10-02T09:04:33.224000000"/>
  </office:meta>
</office:document-meta>
</file>