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3.38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1d77e9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d77e9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白河高級高級商工職業學校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5">□男 <text:s text:c="2"/>□女</text:p>
          </table:table-cell>
          <table:table-cell table:style-name="表格1.F1" table:number-rows-spanned="3" office:value-type="string">
            <text:p text:style-name="P10">黏貼最近一年內</text:p>
            <text:p text:style-name="P10">正反面半身照片</text:p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1.A1" office:value-type="string">
            <text:p text:style-name="P5">□已婚</text:p>
            <text:p text:style-name="P5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5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3" office:value-type="string">
            <text:p text:style-name="P8">（公）</text:p>
          </table:table-cell>
          <table:covered-table-cell/>
          <table:covered-table-cell/>
          <table:table-cell table:style-name="表格1.B4" office:value-type="string">
            <text:p text:style-name="P8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F1" table:number-columns-spanned="5" office:value-type="string">
            <text:list xml:id="list3320974572924815324" text:style-name="WW8Num1">
              <text:list-item>
                <text:p text:style-name="P14">字號：</text:p>
              </text:list-item>
              <text:list-item>
                <text:p text:style-name="P14">字號：</text:p>
              </text:list-item>
              <text:list-item>
                <text:p text:style-name="P14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1">備註：簡要自傳部分，欄位不敷使用，可自行增頁。</text:p>
      <text:p text:style-name="P12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creation-date>2018-06-29T21:11:00</meta:creation-date>
    <dc:date>2018-07-29T10:51:44.203000000</dc:date>
    <meta:print-date>2017-02-07T08:47:00</meta:print-date>
    <meta:editing-cycles>3</meta:editing-cycles>
    <meta:generator>LibreOffice/5.2.6.2$Windows_x86 LibreOffice_project/a3100ed2409ebf1c212f5048fbe377c281438fdc</meta:generator>
    <meta:editing-duration>PT2M45S</meta:editing-duration>
    <meta:document-statistic meta:table-count="1" meta:image-count="0" meta:object-count="0" meta:page-count="1" meta:paragraph-count="42" meta:word-count="180" meta:character-count="217" meta:non-whitespace-character-count="183"/>
  </office:meta>
</office:document-meta>
</file>