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bottom="0.125in"/>
      <style:text-properties style:font-name="標楷體" style:font-name-asian="標楷體" style:font-name-complex="DFKaiShu-SB-Estd-BF, '''Arial U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text-autospace="none" style:snap-to-layout-grid="false" fo:text-align="justify" fo:margin-right="0.2361in"/>
    </style:style>
    <style:style style:name="T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DFKaiShu-SB-Estd-BF, '''Arial U" fo:color="#333333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DFKaiShu-SB-Estd-BF, '''Arial U" fo:color="#333333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, '''Arial U" fo:color="#333333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DFKaiShu-SB-Estd-BF, '''Arial U" fo:color="#333333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DFKaiShu-SB-Estd-BF, '''Arial U" fo:color="#333333" style:letter-kerning="false" fo:font-size="15pt" style:font-size-asian="15pt" style:font-size-complex="15pt"/>
    </style:style>
    <style:style style:name="P11" style:parent-style-name="Standard" style:family="paragraph">
      <style:paragraph-properties style:text-autospace="none" style:snap-to-layout-grid="false" fo:text-align="justify" fo:margin-left="1.0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DFKaiShu-SB-Estd-BF, '''Arial U" fo:color="#333333" style:letter-kerning="false" fo:font-size="15pt" style:font-size-asian="15pt" style:font-size-complex="15pt"/>
    </style:style>
    <style:style style:name="P1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6" style:parent-style-name="Textbodyindent" style:family="paragraph">
      <style:paragraph-properties style:snap-to-layout-grid="false" fo:line-height="100%"/>
      <style:text-properties style:font-name-complex="DFKaiShu-SB-Estd-BF, '''Arial U"/>
    </style:style>
    <style:style style:name="P17" style:parent-style-name="Textbodyindent" style:family="paragraph">
      <style:paragraph-properties style:snap-to-layout-grid="false" fo:line-height="100%"/>
      <style:text-properties style:font-name-complex="DFKaiShu-SB-Estd-BF, '''Arial U"/>
    </style:style>
    <style:style style:name="P18" style:parent-style-name="Textbodyindent" style:family="paragraph">
      <style:paragraph-properties style:snap-to-layout-grid="false" fo:line-height="100%"/>
      <style:text-properties style:font-name-complex="DFKaiShu-SB-Estd-BF, '''Arial U"/>
    </style:style>
    <style:style style:name="P1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0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1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2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4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0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1" style:parent-style-name="Standard" style:family="paragraph">
      <style:paragraph-properties style:text-autospace="none" style:snap-to-layout-grid="false" fo:text-align="justify" fo:margin-left="0.75in" fo:text-indent="0.1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2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3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4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5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6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7" style:parent-style-name="Standard" style:family="paragraph">
      <style:paragraph-properties style:text-autospace="none" style:snap-to-layout-grid="false" fo:text-align="justify" fo:margin-left="0.3937in" fo:text-indent="-0.3937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8" style:parent-style-name="Standard" style:family="paragraph">
      <style:paragraph-properties style:text-autospace="none" style:snap-to-layout-grid="false" fo:text-align="justify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54" style:parent-style-name="Standard" style:family="paragraph">
      <style:paragraph-properties style:text-autospace="none" style:snap-to-layout-grid="false" fo:text-align="justify" fo:margin-left="0.4375in" fo:text-indent="-0.42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6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61" style:parent-style-name="Standard" style:master-page-name="MP1" style:family="paragraph">
      <style:paragraph-properties fo:break-before="page" style:snap-to-layout-grid="false" fo:text-indent="7.7083in"/>
    </style:style>
    <style:style style:name="P6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64" style:family="table-column">
      <style:table-column-properties style:column-width="0.5055in" style:use-optimal-column-width="false"/>
    </style:style>
    <style:style style:name="TableColumn65" style:family="table-column">
      <style:table-column-properties style:column-width="0.534in" style:use-optimal-column-width="false"/>
    </style:style>
    <style:style style:name="TableColumn66" style:family="table-column">
      <style:table-column-properties style:column-width="0.4375in" style:use-optimal-column-width="false"/>
    </style:style>
    <style:style style:name="TableColumn67" style:family="table-column">
      <style:table-column-properties style:column-width="0.0965in" style:use-optimal-column-width="false"/>
    </style:style>
    <style:style style:name="TableColumn68" style:family="table-column">
      <style:table-column-properties style:column-width="0.318in" style:use-optimal-column-width="false"/>
    </style:style>
    <style:style style:name="TableColumn69" style:family="table-column">
      <style:table-column-properties style:column-width="0.2159in" style:use-optimal-column-width="false"/>
    </style:style>
    <style:style style:name="TableColumn70" style:family="table-column">
      <style:table-column-properties style:column-width="0.034in" style:use-optimal-column-width="false"/>
    </style:style>
    <style:style style:name="TableColumn71" style:family="table-column">
      <style:table-column-properties style:column-width="0.4333in" style:use-optimal-column-width="false"/>
    </style:style>
    <style:style style:name="TableColumn72" style:family="table-column">
      <style:table-column-properties style:column-width="0.0666in" style:use-optimal-column-width="false"/>
    </style:style>
    <style:style style:name="TableColumn73" style:family="table-column">
      <style:table-column-properties style:column-width="0.3in" style:use-optimal-column-width="false"/>
    </style:style>
    <style:style style:name="TableColumn74" style:family="table-column">
      <style:table-column-properties style:column-width="0.3666in" style:use-optimal-column-width="false"/>
    </style:style>
    <style:style style:name="TableColumn75" style:family="table-column">
      <style:table-column-properties style:column-width="0.3951in" style:use-optimal-column-width="false"/>
    </style:style>
    <style:style style:name="TableColumn76" style:family="table-column">
      <style:table-column-properties style:column-width="1.152in" style:use-optimal-column-width="false"/>
    </style:style>
    <style:style style:name="TableColumn77" style:family="table-column">
      <style:table-column-properties style:column-width="0.4125in" style:use-optimal-column-width="false"/>
    </style:style>
    <style:style style:name="TableColumn78" style:family="table-column">
      <style:table-column-properties style:column-width="0.0673in" style:use-optimal-column-width="false"/>
    </style:style>
    <style:style style:name="TableColumn79" style:family="table-column">
      <style:table-column-properties style:column-width="0.4083in" style:use-optimal-column-width="false"/>
    </style:style>
    <style:style style:name="TableColumn80" style:family="table-column">
      <style:table-column-properties style:column-width="0.15in" style:use-optimal-column-width="false"/>
    </style:style>
    <style:style style:name="TableColumn81" style:family="table-column">
      <style:table-column-properties style:column-width="0.15in" style:use-optimal-column-width="false"/>
    </style:style>
    <style:style style:name="TableColumn82" style:family="table-column">
      <style:table-column-properties style:column-width="0.15in" style:use-optimal-column-width="false"/>
    </style:style>
    <style:style style:name="TableColumn83" style:family="table-column">
      <style:table-column-properties style:column-width="0.15in" style:use-optimal-column-width="false"/>
    </style:style>
    <style:style style:name="TableColumn84" style:family="table-column">
      <style:table-column-properties style:column-width="0.0298in" style:use-optimal-column-width="false"/>
    </style:style>
    <style:style style:name="TableColumn85" style:family="table-column">
      <style:table-column-properties style:column-width="0.1208in" style:use-optimal-column-width="false"/>
    </style:style>
    <style:style style:name="TableColumn86" style:family="table-column">
      <style:table-column-properties style:column-width="0.15in" style:use-optimal-column-width="false"/>
    </style:style>
    <style:style style:name="TableColumn87" style:family="table-column">
      <style:table-column-properties style:column-width="0.15in" style:use-optimal-column-width="false"/>
    </style:style>
    <style:style style:name="TableColumn88" style:family="table-column">
      <style:table-column-properties style:column-width="0.15in" style:use-optimal-column-width="false"/>
    </style:style>
    <style:style style:name="TableColumn89" style:family="table-column">
      <style:table-column-properties style:column-width="0.15in" style:use-optimal-column-width="false"/>
    </style:style>
    <style:style style:name="TableColumn90" style:family="table-column">
      <style:table-column-properties style:column-width="0.1347in" style:use-optimal-column-width="false"/>
    </style:style>
    <style:style style:name="TableColumn91" style:family="table-column">
      <style:table-column-properties style:column-width="0.0243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1458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0.0437in" style:use-optimal-column-width="false"/>
    </style:style>
    <style:style style:name="TableColumn96" style:family="table-column">
      <style:table-column-properties style:column-width="0.4479in" style:use-optimal-column-width="false"/>
    </style:style>
    <style:style style:name="TableColumn97" style:family="table-column">
      <style:table-column-properties style:column-width="0.2576in" style:use-optimal-column-width="false"/>
    </style:style>
    <style:style style:name="TableColumn98" style:family="table-column">
      <style:table-column-properties style:column-width="1.2305in" style:use-optimal-column-width="false"/>
    </style:style>
    <style:style style:name="Table63" style:family="table">
      <style:table-properties style:width="9.7763in" fo:margin-left="-0.0229in" table:align="left"/>
    </style:style>
    <style:style style:name="TableRow99" style:family="table-row">
      <style:table-row-properties style:min-row-height="0.271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2pt" style:font-size-asian="2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116" style:family="table-row">
      <style:table-row-properties style:min-row-height="0.2562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indent="0.0902in"/>
      <style:text-properties style:font-name="標楷體" style:font-name-asian="標楷體" style:font-name-complex="標楷體" fo:font-size="13pt" style:font-size-asian="13pt"/>
    </style:style>
    <style:style style:name="TableRow119" style:family="table-row">
      <style:table-row-properties style:min-row-height="0.5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138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3pt" style:font-size-asian="13pt"/>
    </style:style>
    <style:style style:name="TableRow164" style:family="table-row">
      <style:table-row-properties style:min-row-height="0.55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Row182" style:family="table-row">
      <style:table-row-properties style:min-row-height="0.5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07" style:family="table-row">
      <style:table-row-properties style:min-row-height="0.1951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20" style:family="table-row">
      <style:table-row-properties style:min-row-height="0.3138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Row229" style:family="table-row">
      <style:table-row-properties style:min-row-height="0.2562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0" style:family="table-row">
      <style:table-row-properties style:min-row-height="0.271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7" style:family="table-row">
      <style:table-row-properties style:min-row-height="0.2715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84" style:family="table-row">
      <style:table-row-properties style:min-row-height="0.2861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01" style:family="table-row">
      <style:table-row-properties style:min-row-height="0.2562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20" style:family="table-row">
      <style:table-row-properties style:min-row-height="0.2861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35" style:family="table-row">
      <style:table-row-properties style:min-row-height="0.2715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50" style:family="table-row">
      <style:table-row-properties style:min-row-height="0.2861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65" style:family="table-row">
      <style:table-row-properties style:min-row-height="0.2562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94in" fo:font-size="13pt" style:font-size-asian="13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84" style:family="table-row">
      <style:table-row-properties style:min-row-height="0.286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Row401" style:family="table-row">
      <style:table-row-properties style:min-row-height="0.2562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12" style:family="table-row">
      <style:table-row-properties style:min-row-height="0.1243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21" style:family="table-row">
      <style:table-row-properties style:min-row-height="0.121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30" style:family="table-row">
      <style:table-row-properties style:min-row-height="0.1187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39" style:family="table-row">
      <style:table-row-properties style:min-row-height="0.1055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48" style:parent-style-name="Standard" style:family="paragraph">
      <style:paragraph-properties style:snap-to-layout-grid="false"/>
      <style:text-properties text:display="none"/>
    </style:style>
    <style:style style:name="TableColumn450" style:family="table-column">
      <style:table-column-properties style:column-width="0.4402in" style:use-optimal-column-width="false"/>
    </style:style>
    <style:style style:name="TableColumn451" style:family="table-column">
      <style:table-column-properties style:column-width="0.3263in" style:use-optimal-column-width="false"/>
    </style:style>
    <style:style style:name="TableColumn452" style:family="table-column">
      <style:table-column-properties style:column-width="0.3777in" style:use-optimal-column-width="false"/>
    </style:style>
    <style:style style:name="TableColumn453" style:family="table-column">
      <style:table-column-properties style:column-width="0.4965in" style:use-optimal-column-width="false"/>
    </style:style>
    <style:style style:name="TableColumn454" style:family="table-column">
      <style:table-column-properties style:column-width="0.5673in" style:use-optimal-column-width="false"/>
    </style:style>
    <style:style style:name="TableColumn455" style:family="table-column">
      <style:table-column-properties style:column-width="0.4437in" style:use-optimal-column-width="false"/>
    </style:style>
    <style:style style:name="TableColumn456" style:family="table-column">
      <style:table-column-properties style:column-width="0.4444in" style:use-optimal-column-width="false"/>
    </style:style>
    <style:style style:name="TableColumn457" style:family="table-column">
      <style:table-column-properties style:column-width="0.4437in" style:use-optimal-column-width="false"/>
    </style:style>
    <style:style style:name="TableColumn458" style:family="table-column">
      <style:table-column-properties style:column-width="0.4458in" style:use-optimal-column-width="false"/>
    </style:style>
    <style:style style:name="TableColumn459" style:family="table-column">
      <style:table-column-properties style:column-width="0.4444in" style:use-optimal-column-width="false"/>
    </style:style>
    <style:style style:name="TableColumn460" style:family="table-column">
      <style:table-column-properties style:column-width="0.4638in" style:use-optimal-column-width="false"/>
    </style:style>
    <style:style style:name="TableColumn461" style:family="table-column">
      <style:table-column-properties style:column-width="0.4347in" style:use-optimal-column-width="false"/>
    </style:style>
    <style:style style:name="TableColumn462" style:family="table-column">
      <style:table-column-properties style:column-width="0.3152in" style:use-optimal-column-width="false"/>
    </style:style>
    <style:style style:name="TableColumn463" style:family="table-column">
      <style:table-column-properties style:column-width="1.4298in" style:use-optimal-column-width="false"/>
    </style:style>
    <style:style style:name="TableColumn464" style:family="table-column">
      <style:table-column-properties style:column-width="0.4437in" style:use-optimal-column-width="false"/>
    </style:style>
    <style:style style:name="TableColumn465" style:family="table-column">
      <style:table-column-properties style:column-width="0.4451in" style:use-optimal-column-width="false"/>
    </style:style>
    <style:style style:name="TableColumn466" style:family="table-column">
      <style:table-column-properties style:column-width="0.452in" style:use-optimal-column-width="false"/>
    </style:style>
    <style:style style:name="TableColumn467" style:family="table-column">
      <style:table-column-properties style:column-width="0.452in" style:use-optimal-column-width="false"/>
    </style:style>
    <style:style style:name="TableColumn468" style:family="table-column">
      <style:table-column-properties style:column-width="0.4534in" style:use-optimal-column-width="false"/>
    </style:style>
    <style:style style:name="TableColumn469" style:family="table-column">
      <style:table-column-properties style:column-width="0.4555in" style:use-optimal-column-width="false"/>
    </style:style>
    <style:style style:name="Table449" style:family="table">
      <style:table-properties style:width="9.7763in" fo:margin-left="-0.0229in" table:align="left"/>
    </style:style>
    <style:style style:name="TableRow470" style:family="table-row">
      <style:table-row-properties style:min-row-height="0.243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504" style:family="table-row">
      <style:table-row-properties style:min-row-height="0.1722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521" style:family="table-row">
      <style:table-row-properties style:min-row-height="0.1722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54" style:family="table-row">
      <style:table-row-properties style:min-row-height="0.1722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87" style:family="table-row">
      <style:table-row-properties style:min-row-height="0.1722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20" style:family="table-row">
      <style:table-row-properties style:min-row-height="0.1722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53" style:family="table-row">
      <style:table-row-properties style:min-row-height="0.1722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6" style:family="table-row">
      <style:table-row-properties style:min-row-height="0.5097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94in" fo:font-size="13pt" style:font-size-asian="13pt"/>
    </style:style>
    <style:style style:name="P7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94in" fo:font-size="13pt" style:font-size-asian="13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12" style:family="table-row">
      <style:table-row-properties style:min-row-height="1.0972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723" style:family="table-row">
      <style:table-row-properties style:min-row-height="1.0972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734" style:family="table-row">
      <style:table-row-properties style:min-row-height="1.0972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4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原子能委員會駕駛甄選簡章</text:p>
      <text:p text:style-name="P2"><text:span text:style-name="T3">一、名額：駕駛</text:span><text:span text:style-name="T4">1</text:span><text:span text:style-name="T5">名（</text:span><text:span text:style-name="T6">功餉薪點</text:span><text:span text:style-name="T7">120~170</text:span><text:span text:style-name="T8">，月支報酬</text:span><text:span text:style-name="T9">30,100-35,770</text:span><text:span text:style-name="T10">元整，</text:span></text:p>
      <text:p text:style-name="P11"><text:span text:style-name="T12">依各機關技工工友工餉表及個人服務年資等相關規定核定辦理，加班費核實計算給予）</text:span></text:p>
      <text:p text:style-name="P13">二、性別：不拘。</text:p>
      <text:p text:style-name="P14">三、工作地點：新北市永和區成功路1段80號2樓。</text:p>
      <text:p text:style-name="P15">四、資格條件：</text:p>
      <text:p text:style-name="P16">（一）中央機關暨所屬各機關、學校現職工友、技工、駕駛。</text:p>
      <text:p text:style-name="P17">（二）品行端正、無不良紀錄。</text:p>
      <text:p text:style-name="P18">（三）應徵駕駛應具職業小客車(以上)駕照。</text:p>
      <text:p text:style-name="P19">五、工作項目：</text:p>
      <text:p text:style-name="P20"><text:s/>(一)公務車輛駕駛。</text:p>
      <text:p text:style-name="P21"><text:s/>(二)ㄧ般行政事務。</text:p>
      <text:p text:style-name="P22"><text:s/>(三)其他交辦事項。</text:p>
      <text:p text:style-name="P23">六、報名方式：</text:p>
      <text:p text:style-name="P24"><text:span text:style-name="T25">（一）請於</text:span><text:span text:style-name="T26">111</text:span><text:span text:style-name="T27">年</text:span><text:span text:style-name="T28">12</text:span><text:span text:style-name="T29">月</text:span><text:span text:style-name="T30">12</text:span><text:span text:style-name="T31">日（星期一）前以掛號方式郵寄至「新北市永和區成功路</text:span><text:span text:style-name="T32">1</text:span><text:span text:style-name="T33">段</text:span><text:span text:style-name="T34">80</text:span><text:span text:style-name="T35">號</text:span><text:span text:style-name="T36">2</text:span><text:span text:style-name="T37">樓</text:span><text:span text:style-name="T38">-</text:span><text:span text:style-name="T39">秘書處曾小姐收」（以郵戳為憑，逾期不予受理），或親送本會秘書處，並於信封註明「參加駕駛甄選」。</text:span></text:p>
      <text:p text:style-name="P40">（二）應檢附資料：（請以A4規格紙張影印，依序排列，並自左側裝訂；資料不齊，視為資格不符；應徵資料不另退還）</text:p>
      <text:p text:style-name="P41">1.甄選履歷表（如附件），並貼妥2吋半身照片。</text:p>
      <text:p text:style-name="P42">2.身分證正反面影本。</text:p>
      <text:p text:style-name="P43">3.最高學歷證明文件影本。</text:p>
      <text:p text:style-name="P44">4.最近3年(108-110年)考核通知書及獎懲資料影本。</text:p>
      <text:p text:style-name="P45">5.職業小客車駕駛執照影本。</text:p>
      <text:p text:style-name="P46">6.其他專業證照影本(無者免附)。</text:p>
      <text:p text:style-name="P47">七、面談甄選：資格條件經審查合格者，擇優通知參加面試甄選，資格不符恕不另行通知。倘報名人員面試後均不符本會需求，將續辦甄選事宜。</text:p>
      <text:p text:style-name="P48"><text:span text:style-name="T49">八、錄取</text:span><text:span text:style-name="T50">:</text:span><text:s/><text:span text:style-name="T51">經甄選錄取人員，除由雙方機關依程序辦理移撥手續外，並依本會通知日期到職任用，另得視甄選成績酌增候補名額，候補期間為</text:span><text:span text:style-name="T52">3</text:span><text:span text:style-name="T53">個月，自甄選結果確定之翌日起算；未獲錄取者不另行通知。</text:span></text:p>
      <text:p text:style-name="P54"><text:span text:style-name="T55">九、後附</text:span><text:span text:style-name="T56">(</text:span><text:span text:style-name="T57">空白</text:span><text:span text:style-name="T58">)</text:span><text:span text:style-name="T59">履歷表。</text:span></text:p>
      <text:p text:style-name="P60">十、聯絡人：本會秘書處曾小姐，聯絡電話：02-8231-7919轉2347</text:p>
      <text:soft-page-break/>
      <text:p text:style-name="P61"><draw:frame draw:z-index="251658240" draw:id="id0" draw:style-name="a0" draw:name="框架1" text:anchor-type="paragraph" svg:x="8.75in" svg:y="-0.25in" svg:width="1in" svg:height="0.625in" style:rel-width="scale" style:rel-height="scale"><draw:text-box><text:p text:style-name="P62">附件</text:p></draw:text-box><svg:title/><svg:desc/></draw:frame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<text:span text:style-name="T102">本資料建立日</text:span><text:span text:style-name="T103">期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3" table:number-rows-spanned="2">
            <text:p text:style-name="P105">駕<text:s text:c="4"/>駛<text:s text:c="3"/>履<text:s text:c="3"/>歷<text:s text:c="3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身高</text:p>
          </table:table-cell>
          <table:covered-table-cell/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/>
            <text:p text:style-name="P112"/>
            <text:p text:style-name="P113"/>
            <text:p text:style-name="P114"/>
            <text:p text:style-name="P115">相片黏貼處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9">
          <table:table-cell table:style-name="TableCell120">
            <text:p text:style-name="P121">姓名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性</text:p>
            <text:p text:style-name="P126">別</text:p>
          </table:table-cell>
          <table:covered-table-cell/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rows-spanned="3">
            <text:p text:style-name="P130">緊急通知人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國民身分證</text:span><text:span text:style-name="T138">統一編</text:span><text:span text:style-name="T139">號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體重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4">
          <table:table-cell table:style-name="TableCell165">
            <text:p text:style-name="P166">出生</text:p>
          </table:table-cell>
          <table:table-cell table:style-name="TableCell167" table:number-columns-spanned="4">
            <text:p text:style-name="P168">民國</text:p>
            <text:p text:style-name="P169">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70">
            <text:p text:style-name="P171">住址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外國國籍</text:p>
          </table:table-cell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血型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2">
          <table:table-cell table:style-name="TableCell183">
            <text:p text:style-name="P184">出生地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省</text:p>
            <text:p text:style-name="P189">市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縣</text:p>
            <text:p text:style-name="P194">市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95">
            <text:p text:style-name="P196">電話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原住民族別</text:p>
          </table:table-cell>
          <table:covered-table-cell/>
          <table:covered-table-cell/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健康情形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>
            <text:p text:style-name="P209">婚姻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聯絡電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(公)</text:p>
          </table:table-cell>
          <table:covered-table-cell/>
          <table:covered-table-cell/>
          <table:covered-table-cell/>
          <table:table-cell table:style-name="TableCell216" table:number-columns-spanned="15">
            <text:p text:style-name="P21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(宅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通訊處</text:p>
          </table:table-cell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身心障礙別</text:p>
          </table:table-cell>
          <table:covered-table-cell/>
          <table:covered-table-cell/>
          <table:table-cell table:style-name="TableCell227" table:number-columns-spanned="1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學歷</text:p>
          </table:table-cell>
          <table:table-cell table:style-name="TableCell232" table:number-columns-spanned="2">
            <text:p text:style-name="P233">學校名稱</text:p>
          </table:table-cell>
          <table:covered-table-cell/>
          <table:table-cell table:style-name="TableCell234" table:number-columns-spanned="5">
            <text:p text:style-name="P235">畢業或肄業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年限</text:p>
          </table:table-cell>
          <table:covered-table-cell/>
          <table:covered-table-cell/>
          <table:covered-table-cell/>
          <table:table-cell table:style-name="TableCell238">
            <text:p text:style-name="P239">證書字號</text:p>
          </table:table-cell>
          <table:table-cell table:style-name="TableCell240" table:number-rows-spanned="4">
            <text:p text:style-name="P241">訓練</text:p>
          </table:table-cell>
          <table:table-cell table:style-name="TableCell242" table:number-columns-spanned="7">
            <text:p text:style-name="P243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年限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證件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covered-table-cell>
            <text:p text:style-name="內文"/>
          </table:covered-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內文"/>
          </table:covered-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covered-table-cell>
            <text:p text:style-name="內文"/>
          </table:covered-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6">
            <text:p text:style-name="P303">經歷</text:p>
          </table:table-cell>
          <table:table-cell table:style-name="TableCell304" table:number-columns-spanned="2">
            <text:p text:style-name="P305">服務機關</text:p>
          </table:table-cell>
          <table:covered-table-cell/>
          <table:table-cell table:style-name="TableCell306" table:number-columns-spanned="5">
            <text:p text:style-name="P307">職稱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起訖年月</text:p>
          </table:table-cell>
          <table:covered-table-cell/>
          <table:covered-table-cell/>
          <table:covered-table-cell/>
          <table:covered-table-cell/>
          <table:table-cell table:style-name="TableCell310" table:number-rows-spanned="4">
            <text:p text:style-name="P311">專長</text:p>
          </table:table-cell>
          <table:table-cell table:style-name="TableCell312" table:number-columns-spanned="7">
            <text:p text:style-name="P313">專長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生效日期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證照名稱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372" table:number-rows-spanned="2">
            <text:p text:style-name="P373">兵役</text:p>
          </table:table-cell>
          <table:table-cell table:style-name="TableCell374" table:number-columns-spanned="7">
            <text:p text:style-name="P37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軍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兵科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軍階</text:p>
          </table:table-cell>
          <table:covered-table-cell/>
          <table:table-cell table:style-name="TableCell382">
            <text:p text:style-name="P383">起訖年月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~</text:p>
          </table:table-cell>
        </table:table-row>
        <table:table-row table:style-name="TableRow401">
          <table:table-cell table:style-name="TableCell402" table:number-rows-spanned="5">
            <text:p text:style-name="P403">家屬</text:p>
          </table:table-cell>
          <table:table-cell table:style-name="TableCell404" table:number-columns-spanned="2">
            <text:p text:style-name="P405">稱謂</text:p>
          </table:table-cell>
          <table:covered-table-cell/>
          <table:table-cell table:style-name="TableCell406" table:number-columns-spanned="5">
            <text:p text:style-name="P407">姓<text:s text:c="4"/>名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1">
            <text:p text:style-name="P411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7">
            <text:p text:style-name="P472"/>
            <text:p text:style-name="P473"/>
            <text:p text:style-name="P474">獎勵</text:p>
          </table:table-cell>
          <table:table-cell table:style-name="TableCell475" table:number-rows-spanned="2">
            <text:p text:style-name="P476">次別</text:p>
          </table:table-cell>
          <table:table-cell table:style-name="TableCell477" table:number-columns-spanned="3" table:number-rows-spanned="2">
            <text:p text:style-name="P478">事<text:s text:c="8"/>由</text:p>
          </table:table-cell>
          <table:covered-table-cell/>
          <table:covered-table-cell/>
          <table:table-cell table:style-name="TableCell479" table:number-rows-spanned="2">
            <text:p text:style-name="P480">結果</text:p>
          </table:table-cell>
          <table:table-cell table:style-name="TableCell481" table:number-columns-spanned="2">
            <text:p text:style-name="P482">核定機關</text:p>
          </table:table-cell>
          <table:covered-table-cell/>
          <table:table-cell table:style-name="TableCell483" table:number-columns-spanned="2">
            <text:p text:style-name="P484">收(發)文</text:p>
          </table:table-cell>
          <table:covered-table-cell/>
          <table:table-cell table:style-name="TableCell485" table:number-rows-spanned="2">
            <text:p text:style-name="P486">備註</text:p>
          </table:table-cell>
          <table:table-cell table:style-name="TableCell487" table:number-rows-spanned="7">
            <text:p text:style-name="P488"/>
            <text:p text:style-name="P489"/>
            <text:p text:style-name="P490"/>
            <text:p text:style-name="P491">懲處</text:p>
          </table:table-cell>
          <table:table-cell table:style-name="TableCell492" table:number-rows-spanned="2">
            <text:p text:style-name="P493">次別</text:p>
          </table:table-cell>
          <table:table-cell table:style-name="TableCell494" table:number-rows-spanned="2">
            <text:p text:style-name="P495">事<text:s text:c="7"/>由</text:p>
          </table:table-cell>
          <table:table-cell table:style-name="TableCell496" table:number-rows-spanned="2">
            <text:p text:style-name="P497">結果</text:p>
          </table:table-cell>
          <table:table-cell table:style-name="TableCell498" table:number-columns-spanned="2">
            <text:p text:style-name="P499">核定機關</text:p>
          </table:table-cell>
          <table:covered-table-cell/>
          <table:table-cell table:style-name="TableCell500" table:number-columns-spanned="2">
            <text:p text:style-name="P501">收(發)文</text:p>
          </table:table-cell>
          <table:covered-table-cell/>
          <table:table-cell table:style-name="TableCell502" table:number-rows-spanned="2">
            <text:p text:style-name="P503">備註</text:p>
          </table:table-cell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505">
            <text:p text:style-name="P506">日期</text:p>
          </table:table-cell>
          <table:table-cell table:style-name="TableCell507">
            <text:p text:style-name="P508">文號</text:p>
          </table:table-cell>
          <table:table-cell table:style-name="TableCell509">
            <text:p text:style-name="P510">日期</text:p>
          </table:table-cell>
          <table:table-cell table:style-name="TableCell511">
            <text:p text:style-name="P512">文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>
            <text:p text:style-name="P514">日期</text:p>
          </table:table-cell>
          <table:table-cell table:style-name="TableCell515">
            <text:p text:style-name="P516">文號</text:p>
          </table:table-cell>
          <table:table-cell table:style-name="TableCell517">
            <text:p text:style-name="P518">日期</text:p>
          </table:table-cell>
          <table:table-cell table:style-name="TableCell519">
            <text:p text:style-name="P520">文號</text:p>
          </table:table-cell>
          <table:covered-table-cell>
            <text:p text:style-name="內文"/>
          </table:covered-table-cell>
        </table:table-row>
        <table:table-row table:style-name="TableRow521">
          <table:covered-table-cell>
            <text:p text:style-name="內文"/>
          </table:covered-table-cell>
          <table:table-cell table:style-name="TableCell522">
            <text:p text:style-name="P523">1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內文"/>
          </table:covered-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2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內文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內文"/>
          </table:covered-table-cell>
          <table:table-cell table:style-name="TableCell588">
            <text:p text:style-name="P589">3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內文"/>
          </table:covered-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內文"/>
          </table:covered-table-cell>
          <table:table-cell table:style-name="TableCell621">
            <text:p text:style-name="P622">4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內文"/>
          </table:covered-table-cell>
          <table:table-cell table:style-name="TableCell637">
            <text:p text:style-name="P638">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內文"/>
          </table:covered-table-cell>
          <table:table-cell table:style-name="TableCell654">
            <text:p text:style-name="P655">5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內文"/>
          </table:covered-table-cell>
          <table:table-cell table:style-name="TableCell670">
            <text:p text:style-name="P671">5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4">
            <text:p text:style-name="P688">近</text:p>
            <text:p text:style-name="P689">3年</text:p>
            <text:p text:style-name="P690">考核</text:p>
          </table:table-cell>
          <table:table-cell table:style-name="TableCell691">
            <text:p text:style-name="P692">次別</text:p>
          </table:table-cell>
          <table:table-cell table:style-name="TableCell693">
            <text:p text:style-name="P694">年度</text:p>
          </table:table-cell>
          <table:table-cell table:style-name="TableCell695">
            <text:p text:style-name="P696">工餉</text:p>
          </table:table-cell>
          <table:table-cell table:style-name="TableCell697" table:number-columns-spanned="2">
            <text:p text:style-name="P698">考核結果</text:p>
          </table:table-cell>
          <table:covered-table-cell/>
          <table:table-cell table:style-name="TableCell699" table:number-columns-spanned="2">
            <text:p text:style-name="P700">核定</text:p>
            <text:p text:style-name="P701">日期文號</text:p>
          </table:table-cell>
          <table:covered-table-cell/>
          <table:table-cell table:style-name="TableCell702" table:number-rows-spanned="4">
            <text:p text:style-name="P703">簡</text:p>
            <text:p text:style-name="P704">要</text:p>
            <text:p text:style-name="P705">自</text:p>
            <text:p text:style-name="P706">述</text:p>
          </table:table-cell>
          <table:table-cell table:style-name="TableCell707" table:number-columns-spanned="11" table:number-rows-spanned="4">
            <text:p text:style-name="P708"/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table-cell table:style-name="TableCell713">
            <text:p text:style-name="P714">1</text:p>
          </table:table-cell>
          <table:table-cell table:style-name="TableCell715">
            <text:p text:style-name="P716">108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table-cell table:style-name="TableCell724">
            <text:p text:style-name="P725">2</text:p>
          </table:table-cell>
          <table:table-cell table:style-name="TableCell726">
            <text:p text:style-name="P727">109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內文"/>
          </table:covered-table-cell>
          <table:table-cell table:style-name="TableCell735">
            <text:p text:style-name="P736">3</text:p>
          </table:table-cell>
          <table:table-cell table:style-name="TableCell737">
            <text:p text:style-name="P738">110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2916in" fo:margin-left="0.7916in" fo:text-indent="-0.625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65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11-15T02:01:00Z</meta:creation-date>
    <dc:date>2022-11-15T02:01:00Z</dc:date>
    <meta:print-date>2021-02-24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