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3472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" style:parent-style-name="Textbody" style:family="paragraph">
      <style:paragraph-properties fo:text-align="center" style:line-height-at-least="0.3472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3" style:parent-style-name="Textbody" style:family="paragraph">
      <style:paragraph-properties style:line-height-at-least="0.3472in" fo:margin-left="0.3333in" fo:text-indent="-0.333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" style:parent-style-name="Textbody" style:family="paragraph">
      <style:paragraph-properties style:line-height-at-least="0.3472in"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1" style:parent-style-name="Textbody" style:family="paragraph">
      <style:paragraph-properties style:line-height-at-least="0.3472in" fo:margin-left="1.3388in" fo:text-indent="-1.3388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style:line-height-at-least="0.3472in" fo:margin-left="1.3222in" fo:text-indent="-1.3222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3" style:parent-style-name="Textbody" style:family="paragraph">
      <style:paragraph-properties style:line-height-at-least="0.3472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7" style:parent-style-name="Textbody" style:family="paragraph">
      <style:paragraph-properties style:line-height-at-least="0.2777in" fo:margin-left="0.3333in" fo:text-indent="-0.333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9" style:parent-style-name="Textbody" style:family="paragraph">
      <style:paragraph-properties style:line-height-at-least="0.2777in" fo:margin-left="0.8333in" fo:text-indent="-0.5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1" style:parent-style-name="Textbody" style:family="paragraph">
      <style:paragraph-properties style:line-height-at-least="0.3472in" fo:margin-left="0.8333in" fo:text-indent="-0.5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3" style:parent-style-name="Textbody" style:family="paragraph">
      <style:paragraph-properties style:line-height-at-least="0.3472in" fo:margin-left="0.8333in" fo:text-indent="-0.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4" style:parent-style-name="Textbody" style:family="paragraph">
      <style:paragraph-properties style:line-height-at-least="0.2777in" fo:margin-left="0.3333in" fo:text-indent="-0.33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6" style:parent-style-name="Textbody" style:family="paragraph">
      <style:paragraph-properties style:line-height-at-least="0.2777in" fo:margin-left="0.9451in" fo:text-indent="-0.590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6" style:parent-style-name="Textbody" style:family="paragraph">
      <style:paragraph-properties style:line-height-at-least="0.2777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7" style:parent-style-name="Textbody" style:family="paragraph">
      <style:paragraph-properties style:line-height-at-least="0.2777in" fo:margin-left="1.2534in" fo:text-indent="-0.333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3" style:parent-style-name="Textbody" style:family="paragraph">
      <style:paragraph-properties style:line-height-at-least="0.2777in" fo:margin-left="1.2534in" fo:text-indent="-0.333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8" style:parent-style-name="Textbody" style:family="paragraph">
      <style:paragraph-properties style:line-height-at-least="0.3472in" fo:margin-left="1.2534in" fo:text-indent="-0.333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1" style:parent-style-name="Textbody" style:family="paragraph">
      <style:paragraph-properties style:line-height-at-least="0.3472in" fo:margin-left="1.2534in" fo:text-indent="-0.333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4" style:parent-style-name="Textbody" style:family="paragraph">
      <style:paragraph-properties style:line-height-at-least="0.3472in" fo:margin-left="1.2534in" fo:text-indent="-0.3333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7" style:parent-style-name="Textbody" style:family="paragraph">
      <style:paragraph-properties style:line-height-at-least="0.2777in"/>
      <style:text-properties style:font-name="Times New Roman" style:font-name-asian="標楷體" style:font-name-complex="Times New Roman" fo:font-size="14pt" style:font-size-asian="14pt"/>
    </style:style>
    <style:style style:name="P88" style:parent-style-name="Textbody" style:family="paragraph">
      <style:paragraph-properties style:line-height-at-least="0.2777in"/>
      <style:text-properties style:font-name="Times New Roman" style:font-name-asian="標楷體" style:font-name-complex="Times New Roman" fo:font-size="14pt" style:font-size-asian="14pt"/>
    </style:style>
    <style:style style:name="P89" style:parent-style-name="Textbody" style:family="paragraph">
      <style:paragraph-properties style:line-height-at-least="0.2777in"/>
      <style:text-properties style:font-name="Times New Roman" style:font-name-asian="標楷體" style:font-name-complex="Times New Roman" fo:font-size="14pt" style:font-size-asian="14pt"/>
    </style:style>
    <style:style style:name="P90" style:parent-style-name="Textbody" style:family="paragraph">
      <style:paragraph-properties style:line-height-at-least="0.2777in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3" style:parent-style-name="Textbody" style:family="paragraph">
      <style:paragraph-properties style:line-height-at-least="0.3472in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ext:p text:style-name="P1">勞動部勞動力發展署桃竹苗分署</text:p>
      <text:p text:style-name="P2">技工(非超額)移撥甄選簡章</text:p>
      <text:p text:style-name="P3"><text:span text:style-name="T4">一、名額：技工</text:span><text:span text:style-name="T5">1</text:span><text:span text:style-name="T6">名，備取</text:span><text:span text:style-name="T7">1</text:span><text:span text:style-name="T8">名。</text:span></text:p>
      <text:p text:style-name="P9"><text:span text:style-name="T10">二、性別：不拘。</text:span></text:p>
      <text:p text:style-name="P11"><text:span text:style-name="T12">三、工作地點：</text:span><text:bookmark-start text:name="_Hlk114564816"/><text:span text:style-name="T13">326020</text:span><text:bookmark-start text:name="_Hlk114737386"/><text:span text:style-name="T14">桃園市楊梅區秀才路</text:span><text:span text:style-name="T15">851</text:span><text:span text:style-name="T16">號</text:span><text:bookmark-end text:name="_Hlk114564816"/><text:bookmark-end text:name="_Hlk114737386"/><text:span text:style-name="T17">。</text:span></text:p>
      <text:p text:style-name="P18"><text:span text:style-name="T19">四、工作內容：</text:span><text:span text:style-name="T20">辦理</text:span><text:span text:style-name="T21">公文收發、協助辦理行政庶務工作及其他臨時交辦事項</text:span><text:span text:style-name="T22">。</text:span></text:p>
      <text:p text:style-name="P23"><text:span text:style-name="T24">五、薪資待遇：月薪新臺幣</text:span><text:span text:style-name="T25">3</text:span><text:span text:style-name="T26">萬</text:span><text:span text:style-name="T27">2</text:span><text:span text:style-name="T28">,210</text:span><text:span text:style-name="T29">元〜</text:span><text:span text:style-name="T30">3</text:span><text:span text:style-name="T31">萬</text:span><text:span text:style-name="T32">8</text:span><text:span text:style-name="T33">,</text:span><text:span text:style-name="T34">11</text:span><text:span text:style-name="T35">0</text:span><text:span text:style-name="T36">元（依各機關技工工友工餉表及個人服務年資等相關規定核定辦理）。</text:span></text:p>
      <text:p text:style-name="P37"><text:span text:style-name="T38">六、資格條件：</text:span></text:p>
      <text:p text:style-name="P39"><text:span text:style-name="T40">（一）限中央機關現職編制內工友（含技工、駕駛）。</text:span></text:p>
      <text:p text:style-name="P41"><text:span text:style-name="T42">（二）品行端正，無不良紀錄。</text:span></text:p>
      <text:p text:style-name="P43">（三）具電腦操作能力。</text:p>
      <text:p text:style-name="P44"><text:span text:style-name="T45">七、報名日期：</text:span></text:p>
      <text:p text:style-name="P46"><text:span text:style-name="T47">（一）有意願至本分署服務者，請於</text:span><text:span text:style-name="T48">113</text:span><text:span text:style-name="T49">年</text:span><text:span text:style-name="T50">2</text:span><text:span text:style-name="T51">月</text:span><text:span text:style-name="T52">23</text:span><text:span text:style-name="T53">日（星期五）前備妥下列文件逕送或以掛號郵寄（以郵戳為憑）</text:span><text:span text:style-name="T54">：勞動部勞動力發展署桃竹苗分署</text:span><text:span text:style-name="T55">(</text:span><text:span text:style-name="T56">地址：</text:span><text:span text:style-name="T57">326020</text:span><text:span text:style-name="T58">桃園市楊梅區秀才路</text:span><text:span text:style-name="T59">851</text:span><text:span text:style-name="T60">號</text:span><text:span text:style-name="T61"><text:s/></text:span><text:span text:style-name="T62">秘書室葉小姐收</text:span><text:span text:style-name="T63">)</text:span><text:span text:style-name="T64">，</text:span><text:span text:style-name="T65">信封上請註明「應徵技工甄選」字樣。</text:span></text:p>
      <text:p text:style-name="P66">（二）應檢附證件：</text:p>
      <text:p text:style-name="P67"><text:span text:style-name="T68">1.<text:s/></text:span><text:span text:style-name="T69">技工履歷表</text:span><text:span text:style-name="T70">1</text:span><text:span text:style-name="T71">份</text:span><text:span text:style-name="T72">。</text:span></text:p>
      <text:p text:style-name="P73"><text:span text:style-name="T74">2.<text:s/></text:span><text:span text:style-name="T75">最近</text:span><text:span text:style-name="T76">3</text:span><text:span text:style-name="T77">年考績通知書影本。</text:span></text:p>
      <text:p text:style-name="P78"><text:span text:style-name="T79">3.<text:s/></text:span><text:span text:style-name="T80">國民身份證正反面影本。</text:span></text:p>
      <text:p text:style-name="P81"><text:span text:style-name="T82">4.<text:s/></text:span><text:span text:style-name="T83">最高學歷畢業證書影本。</text:span></text:p>
      <text:p text:style-name="P84"><text:span text:style-name="T85">5.<text:s/></text:span><text:span text:style-name="T86">其他相關證明文件影本（無者免附）。</text:span></text:p>
      <text:p text:style-name="P87">八、資格條件經審查合格者，擇優通知面試甄選，經甄選錄取人員，由雙方機<text:s text:c="2"/></text:p>
      <text:p text:style-name="P88"><text:s text:c="4"/>關依程序辦理移撥，並依本分署通知日期到職任用，資格不符或未獲遴用者</text:p>
      <text:soft-page-break/>
      <text:p text:style-name="P89"><text:s text:c="3"/>，恕不另行通知及退件，且本分署得視甄選結果酌增候補名額（候補期間</text:p>
      <text:p text:style-name="P90"><text:span text:style-name="T91"><text:s text:c="5"/>3<text:s/></text:span><text:span text:style-name="T92">個月，自甄選結果確定之翌日起算）。</text:span></text:p>
      <text:p text:style-name="P93"><text:span text:style-name="T94">九、本案聯絡人：秘書室葉小姐，聯絡電話：（</text:span><text:span text:style-name="T95">03</text:span><text:span text:style-name="T96">）</text:span><text:span text:style-name="T97">485-5368#2108</text:span><text:span text:style-name="T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黃彥叡</meta:initial-creator>
    <dc:creator>葉芝均</dc:creator>
    <meta:creation-date>2024-01-23T07:49:00Z</meta:creation-date>
    <dc:date>2024-02-01T02:36:00Z</dc:date>
    <meta:print-date>2024-02-01T02:11:00Z</meta:print-date>
    <meta:template xlink:href="Normal" xlink:type="simple"/>
    <meta:editing-cycles>4</meta:editing-cycles>
    <meta:editing-duration>PT3480S</meta:editing-duration>
    <meta:document-statistic meta:page-count="2" meta:paragraph-count="1" meta:word-count="93" meta:character-count="626" meta:row-count="4" meta:non-whitespace-character-count="534"/>
  </office:meta>
</office:document-meta>
</file>