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888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3055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widows="2" fo:orphans="2" fo:line-height="0.3055in" fo:margin-left="0.6881in" fo:text-indent="-0.5833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Arial" style:font-name-asian="標楷體" style:font-name-complex="Arial" fo:color="#000000" fo:letter-spacing="0.0138in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widows="2" fo:orphans="2" fo:line-height="0.3055in" fo:margin-left="0.6881in" fo:text-indent="-0.5833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Arial" style:font-name-asian="標楷體" style:font-name-complex="Arial" fo:color="#000000" fo:letter-spacing="0.0138in" style:letter-kerning="false" fo:font-size="14pt" style:font-size-asian="14pt" style:font-size-complex="14pt"/>
    </style:style>
    <style:style style:name="P16" style:parent-style-name="內文" style:family="paragraph">
      <style:paragraph-properties fo:widows="2" fo:orphans="2" fo:line-height="0.3055in" fo:margin-left="0.3111in" fo:text-indent="-0.2062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Arial" style:font-name-asian="標楷體" style:font-name-complex="Arial" fo:color="#000000" fo:letter-spacing="0.0138in" style:letter-kerning="false" fo:font-size="14pt" style:font-size-asian="14pt" style:font-size-complex="14pt"/>
    </style:style>
    <style:style style:name="P21" style:parent-style-name="內文" style:family="paragraph">
      <style:paragraph-properties fo:line-height="0.3055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align="justify" style:line-height-at-least="0in" fo:margin-left="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3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P24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P2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widows="2" fo:orphans="2" fo:line-height="0.3055in" fo:margin-left="0.75in" fo:text-indent="-0.5833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widows="2" fo:orphans="2" fo:line-height="0.3055in" fo:margin-left="0.75in" fo:text-indent="-0.5833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line-height="0.3055in" fo:margin-left="0.2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3055in" fo:margin-left="0.2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line-height="0.3055in" fo:margin-left="0.2291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line-height="0.3055in" fo:margin-left="0.2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3055in" fo:margin-left="0.2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line-height="0.3055in" fo:margin-left="0.625in" fo:text-indent="-0.6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line-height="0.3055in" fo:margin-left="0.75in" fo:text-indent="-0.5833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color="#000000" fo:letter-spacing="0.0069in" fo:font-size="14pt" style:font-size-asian="14pt" style:font-size-complex="14pt"/>
    </style:style>
    <style:style style:name="T71" style:parent-style-name="預設段落字型" style:family="text">
      <style:text-properties style:font-name-asian="標楷體" fo:letter-spacing="0.0069in" fo:font-size="14pt" style:font-size-asian="14pt" style:font-size-complex="14pt"/>
    </style:style>
    <style:style style:name="T72" style:parent-style-name="預設段落字型" style:family="text">
      <style:text-properties style:font-name-asian="標楷體" fo:color="#000000" fo:letter-spacing="0.0069in" fo:font-size="14pt" style:font-size-asian="14pt" style:font-size-complex="14pt"/>
    </style:style>
    <style:style style:name="T73" style:parent-style-name="預設段落字型" style:family="text">
      <style:text-properties style:font-name-asian="標楷體" fo:letter-spacing="0.0069in" fo:font-size="14pt" style:font-size-asian="14pt" style:font-size-complex="14pt"/>
    </style:style>
    <style:style style:name="P74" style:parent-style-name="內文" style:family="paragraph">
      <style:paragraph-properties fo:line-height="0.3055in" fo:margin-left="0.75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line-height="0.3055in" fo:margin-left="0.3888in" fo:text-indent="-0.3888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line-height="0.305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break-before="page" fo:line-height="0.305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89" style:family="table-column">
      <style:table-column-properties style:column-width="1.1979in"/>
    </style:style>
    <style:style style:name="TableColumn90" style:family="table-column">
      <style:table-column-properties style:column-width="0.7479in"/>
    </style:style>
    <style:style style:name="TableColumn91" style:family="table-column">
      <style:table-column-properties style:column-width="0.4493in"/>
    </style:style>
    <style:style style:name="TableColumn92" style:family="table-column">
      <style:table-column-properties style:column-width="0.3381in"/>
    </style:style>
    <style:style style:name="TableColumn93" style:family="table-column">
      <style:table-column-properties style:column-width="0.6083in"/>
    </style:style>
    <style:style style:name="TableColumn94" style:family="table-column">
      <style:table-column-properties style:column-width="0.0805in"/>
    </style:style>
    <style:style style:name="TableColumn95" style:family="table-column">
      <style:table-column-properties style:column-width="0.1715in"/>
    </style:style>
    <style:style style:name="TableColumn96" style:family="table-column">
      <style:table-column-properties style:column-width="0.6159in"/>
    </style:style>
    <style:style style:name="TableColumn97" style:family="table-column">
      <style:table-column-properties style:column-width="0.2486in"/>
    </style:style>
    <style:style style:name="TableColumn98" style:family="table-column">
      <style:table-column-properties style:column-width="0.3347in"/>
    </style:style>
    <style:style style:name="TableColumn99" style:family="table-column">
      <style:table-column-properties style:column-width="0.2416in"/>
    </style:style>
    <style:style style:name="TableColumn100" style:family="table-column">
      <style:table-column-properties style:column-width="0.825in"/>
    </style:style>
    <style:style style:name="TableColumn101" style:family="table-column">
      <style:table-column-properties style:column-width="0.8256in"/>
    </style:style>
    <style:style style:name="Table88" style:family="table">
      <style:table-properties style:width="6.6854in" fo:margin-left="0in" table:align="left"/>
    </style:style>
    <style:style style:name="TableRow102" style:family="table-row">
      <style:table-row-properties style:row-height="0.3937in"/>
    </style:style>
    <style:style style:name="TableCell10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3" style:parent-style-name="內文" style:family="paragraph">
      <style:paragraph-properties fo:text-align="center" style:line-height-at-least="0in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17" style:family="table-row">
      <style:table-row-properties style:row-height="0.3937in"/>
    </style:style>
    <style:style style:name="TableCell11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7" style:family="table-row">
      <style:table-row-properties style:row-height="0.3937in"/>
    </style:style>
    <style:style style:name="TableCell1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37" style:family="table-row">
      <style:table-row-properties style:row-height="0.625in"/>
    </style:style>
    <style:style style:name="TableCell13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letter-spacing="0.0277in" fo:font-size="14pt" style:font-size-asian="14pt" style:font-size-complex="14pt"/>
    </style:style>
    <style:style style:name="P14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48" style:family="table-row">
      <style:table-row-properties style:row-height="0.3937in"/>
    </style:style>
    <style:style style:name="TableCell1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letter-spacing="0.0277in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letter-spacing="-0.0111in" fo:font-size="14pt" style:font-size-asian="14pt" style:font-size-complex="14pt"/>
    </style:style>
    <style:style style:name="P15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54" style:family="table-row">
      <style:table-row-properties/>
    </style:style>
    <style:style style:name="TableCell15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 style:line-height-at-least="0in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6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6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6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6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69" style:family="table-row">
      <style:table-row-properties style:min-row-height="0.2944in"/>
    </style:style>
    <style:style style:name="TableCell17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line-height-at-least="0in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87" style:family="table-row">
      <style:table-row-properties style:row-height="0.4902in"/>
    </style:style>
    <style:style style:name="TableCell18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style:line-height-at-least="0in"/>
    </style:style>
    <style:style style:name="T198" style:parent-style-name="預設段落字型" style:family="text">
      <style:text-properties style:font-name="標楷體" style:font-name-asian="標楷體" fo:font-weight="bold" style:font-weight-asian="bold" fo:letter-spacing="0.0138i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05" style:family="table-row">
      <style:table-row-properties/>
    </style:style>
    <style:style style:name="TableCell20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line-height-at-least="0in"/>
      <style:text-properties style:font-name="標楷體" style:font-name-asian="標楷體" fo:font-weight="bold" style:font-weight-asian="bold" fo:letter-spacing="0.0277in" fo:font-size="14pt" style:font-size-asian="14pt" style:font-size-complex="14pt"/>
    </style:style>
    <style:style style:name="TableCell2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10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11" style:family="table-row">
      <style:table-row-properties/>
    </style:style>
    <style:style style:name="TableCell21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line-height-at-least="0in"/>
      <style:text-properties style:font-name="標楷體" style:font-name-asian="標楷體" fo:font-weight="bold" style:font-weight-asian="bold" fo:letter-spacing="0.0277in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line-height-at-least="0in"/>
      <style:text-properties style:font-name="標楷體" style:font-name-asian="標楷體" fo:font-weight="bold" style:font-weight-asian="bold" fo:letter-spacing="0.0222in" fo:font-size="14pt" style:font-size-asian="14pt" style:font-size-complex="14pt"/>
    </style:style>
    <style:style style:name="TableCell2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20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21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22" style:family="table-row">
      <style:table-row-properties/>
    </style:style>
    <style:style style:name="TableCell2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25" style:parent-style-name="內文" style:family="paragraph">
      <style:paragraph-properties style:line-height-at-least="0in"/>
    </style:style>
    <style:style style:name="T226" style:parent-style-name="預設段落字型" style:family="text">
      <style:text-properties style:font-name="標楷體" style:font-name-asian="標楷體" fo:font-weight="bold" style:font-weight-asian="bold" fo:letter-spacing="-0.0111in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weight="bold" style:font-weight-asian="bold" fo:letter-spacing="-0.0083in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35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36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37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38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39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40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41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42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43" style:family="table-row">
      <style:table-row-properties style:min-row-height="1.0215in"/>
    </style:style>
    <style:style style:name="TableCell24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46" style:parent-style-name="內文" style:family="paragraph">
      <style:paragraph-properties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47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48" style:parent-style-name="內文" style:family="paragraph">
      <style:text-properties style:font-name-asian="標楷體" fo:color="#000000" fo:font-size="20pt" style:font-size-asian="20pt" style:font-size-complex="20pt"/>
    </style:style>
  </office:automatic-styles>
  <office:body>
    <office:text text:use-soft-page-breaks="true">
      <text:p text:style-name="P1">國立後壁高級中學工友甄選簡章</text:p>
      <text:p text:style-name="P2">一、名額：工友1名，備取1-2名。</text:p>
      <text:p text:style-name="P3">二、性別：不拘。</text:p>
      <text:p text:style-name="P4">三、工作地址：台南市後壁區嘉苳里下茄苳132號。</text:p>
      <text:p text:style-name="P5">四、資格條件：</text:p>
      <text:p text:style-name="P6"><text:span text:style-name="T7">1.<text:s/></text:span><text:span text:style-name="T8">為中央機關、各公立學校現職技工、工友</text:span><text:span text:style-name="T9">（含駕駛）</text:span><text:span text:style-name="T10">。</text:span></text:p>
      <text:p text:style-name="P11"><text:span text:style-name="T12">2.<text:s/></text:span><text:span text:style-name="T13">品性端正，無不良紀錄</text:span><text:span text:style-name="T14">。</text:span><text:span text:style-name="T15"><text:s/></text:span></text:p>
      <text:p text:style-name="P16"><text:span text:style-name="T17">3.</text:span><text:span text:style-name="T18"><text:s/></text:span><text:span text:style-name="T19">公立醫院或衛生所檢查合格者</text:span><text:span text:style-name="T20">。</text:span></text:p>
      <text:p text:style-name="P21">六、工作項目：</text:p>
      <text:p text:style-name="P22">擔任校內校區環境清理、公文傳遞、一般庶務及其他交辦事項。</text:p>
      <text:p text:style-name="P23">七、薪資範圍：月薪新臺幣28,930〜34,375元整(依各機關技工工响表及個人</text:p>
      <text:p text:style-name="P24"><text:s text:c="4"/>服務年資等相關規定核定辦理)。</text:p>
      <text:p text:style-name="P25">八、報名方式及檢附證件：</text:p>
      <text:p text:style-name="P26"><text:span text:style-name="T27">（一）報名日期：請於</text:span><text:span text:style-name="T28">108</text:span><text:span text:style-name="T29">年</text:span><text:span text:style-name="T30">0</text:span><text:span text:style-name="T31">4</text:span><text:span text:style-name="T32">月</text:span><text:span text:style-name="T33">23</text:span><text:span text:style-name="T34">日</text:span><text:span text:style-name="T35">(</text:span><text:span text:style-name="T36">星期</text:span><text:span text:style-name="T37">二</text:span><text:span text:style-name="T38">)</text:span><text:span text:style-name="T39">前</text:span><text:span text:style-name="T40">郵寄或逕送至「</text:span><text:span text:style-name="T41">731</text:span><text:span text:style-name="T42">台南市後壁區嘉苳里下茄苳</text:span><text:span text:style-name="T43">132</text:span><text:span text:style-name="T44">號</text:span><text:span text:style-name="T45"><text:s/></text:span><text:span text:style-name="T46">國立後壁高級中學</text:span><text:span text:style-name="T47"><text:s/></text:span><text:span text:style-name="T48">總務處</text:span><text:span text:style-name="T49"><text:s/></text:span><text:span text:style-name="T50">文書組」收，並於信封封面註明「參加工友甄選」（以掛號郵戳為憑，逾期不受理）。</text:span></text:p>
      <text:p text:style-name="P51"><text:span text:style-name="T52">（二）應檢附證件：（如資料不齊，視為資格不符，不予受理；</text:span><text:span text:style-name="T53">應徵資料</text:span><text:span text:style-name="T54">不另退還</text:span><text:span text:style-name="T55">）</text:span></text:p>
      <text:p text:style-name="P56">　　1、填寫報名表，並貼妥2吋半身照片、身分證正反面影本。</text:p>
      <text:p text:style-name="P57"><text:s text:c="4"/>2、檢附最高學歷證件影本。</text:p>
      <text:p text:style-name="P58"><text:span text:style-name="T59"><text:s text:c="4"/>3</text:span><text:span text:style-name="T60">、</text:span><text:span text:style-name="T61">最近</text:span><text:span text:style-name="T62">3</text:span><text:span text:style-name="T63">年考核通知書影本</text:span><text:span text:style-name="T64">。</text:span></text:p>
      <text:p text:style-name="P65"><text:s text:c="4"/>4、最近6個月內醫療院所出具之體檢表。</text:p>
      <text:p text:style-name="P66"><text:s text:c="4"/>5、相關證照或其他工作資歷證明文件（無者免附）。</text:p>
      <text:p text:style-name="P67">九、面試甄選：</text:p>
      <text:p text:style-name="P68"><text:span text:style-name="T69">（一）</text:span><text:span text:style-name="T70">資格條件經審查合格者，擇符合本校需求參加面談（面談時間及</text:span><text:span text:style-name="T71">地點另訂</text:span><text:span text:style-name="T72">）</text:span><text:span text:style-name="T73">。</text:span></text:p>
      <text:p text:style-name="P74">（二）甄選結果得視需要酌增候補名額1至2名；經甄選錄取人員，由雙方機關依程序辦理移撥手續，錄取人員依本校通知日期到職任用。列候期間5個月，自甄選結果確定翌日起算。</text:p>
      <text:p text:style-name="P75"><text:span text:style-name="T76">十</text:span><text:span text:style-name="T77">、甄選簡章請至本校網站（</text:span><text:span text:style-name="T78">http://</text:span><text:s/><text:span text:style-name="T79">www.hpsh.tn.edu.tw/</text:span><text:span text:style-name="T80">）</text:span><text:span text:style-name="T81">/</text:span><text:span text:style-name="T82">「最新公告」內</text:span><text:span text:style-name="T83">/</text:span><text:span text:style-name="T84">下載。</text:span></text:p>
      <text:p text:style-name="P85">十一、本校聯絡人：總務處庶務組周組長，聯絡電話：(06)6871212分機602。</text:p>
      <text:soft-page-break/>
      <text:p text:style-name="P86">附件1</text:p>
      <text:p text:style-name="P87">國立後壁高級中學工友甄選報名表</text:p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姓<text:s text:c="6"/>名</text:p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4">
            <text:p text:style-name="P108">性<text:s text:c="6"/>別</text:p>
          </table:table-cell>
          <table:covered-table-cell/>
          <table:covered-table-cell/>
          <table:covered-table-cell/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 table:number-columns-spanned="3" table:number-rows-spanned="5">
            <text:p text:style-name="P112">黏貼最近一年內</text:p>
            <text:p text:style-name="P113"><text:span text:style-name="T114">正面</text:span><text:span text:style-name="T115">2</text:span><text:span text:style-name="T116">吋（含）以上照片</text:span></text:p>
          </table:table-cell>
          <table:covered-table-cell/>
          <table:covered-table-cell/>
        </table:table-row>
        <table:table-row table:style-name="TableRow117">
          <table:table-cell table:style-name="TableCell118">
            <text:p text:style-name="P119">出生年月日</text:p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4">
            <text:p text:style-name="P123">身分證字號</text:p>
          </table:table-cell>
          <table:covered-table-cell/>
          <table:covered-table-cell/>
          <table:covered-table-cell/>
          <table:table-cell table:style-name="TableCell124" table:number-columns-spanned="3">
            <text:p text:style-name="P125"/>
          </table:table-cell>
          <table:covered-table-cell/>
          <table:covered-table-cell/>
          <table:covered-table-cell>
            <text:p text:style-name="P126"/>
          </table:covered-table-cell>
          <table:covered-table-cell/>
          <table:covered-table-cell/>
        </table:table-row>
        <table:table-row table:style-name="TableRow127">
          <table:table-cell table:style-name="TableCell128">
            <text:p text:style-name="P129">年<text:s text:c="6"/>齡</text:p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4">
            <text:p text:style-name="P133">婚<text:s text:c="6"/>姻</text:p>
          </table:table-cell>
          <table:covered-table-cell/>
          <table:covered-table-cell/>
          <table:covered-table-cell/>
          <table:table-cell table:style-name="TableCell134" table:number-columns-spanned="3">
            <text:p text:style-name="P135"/>
          </table:table-cell>
          <table:covered-table-cell/>
          <table:covered-table-cell/>
          <table:covered-table-cell>
            <text:p text:style-name="P136"/>
          </table:covered-table-cell>
          <table:covered-table-cell/>
          <table:covered-table-cell/>
        </table:table-row>
        <table:table-row table:style-name="TableRow137">
          <table:table-cell table:style-name="TableCell138">
            <text:p text:style-name="P139">現職服務</text:p>
            <text:p text:style-name="P140">機<text:s text:c="6"/>關</text:p>
          </table:table-cell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4">
            <text:p text:style-name="P144">職<text:s text:c="6"/>稱</text:p>
          </table:table-cell>
          <table:covered-table-cell/>
          <table:covered-table-cell/>
          <table:covered-table-cell/>
          <table:table-cell table:style-name="TableCell145" table:number-columns-spanned="3">
            <text:p text:style-name="P146"/>
          </table:table-cell>
          <table:covered-table-cell/>
          <table:covered-table-cell/>
          <table:covered-table-cell>
            <text:p text:style-name="P147"/>
          </table:covered-table-cell>
          <table:covered-table-cell/>
          <table:covered-table-cell/>
        </table:table-row>
        <table:table-row table:style-name="TableRow148">
          <table:table-cell table:style-name="TableCell149">
            <text:p text:style-name="P150">最高學歷</text:p>
          </table:table-cell>
          <table:table-cell table:style-name="TableCell151" table:number-columns-spanned="9"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3"/>
          </table:covered-table-cell>
          <table:covered-table-cell/>
          <table:covered-table-cell/>
        </table:table-row>
        <table:table-row table:style-name="TableRow154">
          <table:table-cell table:style-name="TableCell155">
            <text:p text:style-name="P156"><text:span text:style-name="T157">經歷</text:span><text:span text:style-name="T158">(</text:span><text:span text:style-name="T159">含起迄年月、機關名稱及職稱</text:span><text:span text:style-name="T160">)</text:span><text:span text:style-name="T161"><text:tab/></text:span></text:p>
          </table:table-cell>
          <table:table-cell table:style-name="TableCell162" table:number-columns-spanned="12"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>
            <text:p text:style-name="P171"><text:span text:style-name="T172">考核</text:span></text:p>
          </table:table-cell>
          <table:table-cell table:style-name="TableCell173">
            <text:p text:style-name="P174">105年</text:p>
          </table:table-cell>
          <table:table-cell table:style-name="TableCell175" table:number-columns-spanned="2">
            <text:p text:style-name="P176">106年</text:p>
          </table:table-cell>
          <table:covered-table-cell/>
          <table:table-cell table:style-name="TableCell177" table:number-columns-spanned="2">
            <text:p text:style-name="P178">107年</text:p>
          </table:table-cell>
          <table:covered-table-cell/>
          <table:table-cell table:style-name="TableCell179" table:number-columns-spanned="2">
            <text:p text:style-name="P180">獎懲</text:p>
          </table:table-cell>
          <table:covered-table-cell/>
          <table:table-cell table:style-name="TableCell181" table:number-columns-spanned="3">
            <text:p text:style-name="P182">105年</text:p>
          </table:table-cell>
          <table:covered-table-cell/>
          <table:covered-table-cell/>
          <table:table-cell table:style-name="TableCell183">
            <text:p text:style-name="P184">106年</text:p>
          </table:table-cell>
          <table:table-cell table:style-name="TableCell185">
            <text:p text:style-name="P186">107年</text:p>
          </table:table-cell>
        </table:table-row>
        <table:table-row table:style-name="TableRow187">
          <table:table-cell table:style-name="TableCell188">
            <text:p text:style-name="P189">等<text:s text:c="6"/>第</text:p>
          </table:table-cell>
          <table:table-cell table:style-name="TableCell190">
            <text:p text:style-name="P191"/>
          </table:table-cell>
          <table:table-cell table:style-name="TableCell192" table:number-columns-spanned="2">
            <text:p text:style-name="P193"/>
          </table:table-cell>
          <table:covered-table-cell/>
          <table:table-cell table:style-name="TableCell194" table:number-columns-spanned="2">
            <text:p text:style-name="P195"/>
          </table:table-cell>
          <table:covered-table-cell/>
          <table:table-cell table:style-name="TableCell196" table:number-columns-spanned="2">
            <text:p text:style-name="P197"><text:span text:style-name="T198">獎懲別與次數</text:span></text:p>
          </table:table-cell>
          <table:covered-table-cell/>
          <table:table-cell table:style-name="TableCell199" table:number-columns-spanned="3">
            <text:p text:style-name="P200"/>
          </table:table-cell>
          <table:covered-table-cell/>
          <table:covered-table-cell/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相關證照</text:p>
          </table:table-cell>
          <table:table-cell table:style-name="TableCell208" table:number-columns-spanned="12">
            <text:p text:style-name="P209"/>
            <text:p text:style-name="P2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>
            <text:p text:style-name="P213">通訊地址</text:p>
          </table:table-cell>
          <table:table-cell table:style-name="TableCell214" table:number-columns-spanned="4">
            <text:p text:style-name="P215"/>
          </table:table-cell>
          <table:covered-table-cell/>
          <table:covered-table-cell/>
          <table:covered-table-cell/>
          <table:table-cell table:style-name="TableCell216" table:number-columns-spanned="4">
            <text:p text:style-name="P217">聯絡電話</text:p>
          </table:table-cell>
          <table:covered-table-cell/>
          <table:covered-table-cell/>
          <table:covered-table-cell/>
          <table:table-cell table:style-name="TableCell218" table:number-columns-spanned="4">
            <text:p text:style-name="P219">公：</text:p>
            <text:p text:style-name="P220">宅：</text:p>
            <text:p text:style-name="P221">手機：</text:p>
          </table:table-cell>
          <table:covered-table-cell/>
          <table:covered-table-cell/>
          <table:covered-table-cell/>
        </table:table-row>
        <table:table-row table:style-name="TableRow222">
          <table:table-cell table:style-name="TableCell223">
            <text:p text:style-name="P224">自<text:s text:c="6"/>述</text:p>
            <text:p text:style-name="P225"><text:span text:style-name="T226">(</text:span><text:span text:style-name="T227">簡要說明應徵</text:span><text:span text:style-name="T228">動機與個人專長，約</text:span><text:span text:style-name="T229">200</text:span><text:span text:style-name="T230">至</text:span><text:span text:style-name="T231">300</text:span><text:span text:style-name="T232">字</text:span><text:span text:style-name="T233">)</text:span></text:p>
          </table:table-cell>
          <table:table-cell table:style-name="TableCell234" table:number-columns-spanned="12"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13">
            <text:p text:style-name="P245">具結所填內容屬實及所附證件影本與正本相同。</text:p>
            <text:p text:style-name="P246"/>
            <text:p text:style-name="P247">　報名人簽名：　　　　　　　　　　　填表日期：<text:s text:c="4"/>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templatetext1" style:display-name="templatetext1" style:family="text">
      <style:text-properties fo:color="#333333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7875in" fo:margin-right="0.7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簽　於總務科</dc:title>
    <meta:initial-creator>kmhd</meta:initial-creator>
    <dc:creator>user</dc:creator>
    <meta:creation-date>2018-12-20T03:40:00Z</meta:creation-date>
    <dc:date>2019-03-18T06:18:00Z</dc:date>
    <meta:print-date>2017-03-14T03:13:00Z</meta:print-date>
    <meta:template xlink:href="Normal" xlink:type="simple"/>
    <meta:editing-cycles>4</meta:editing-cycles>
    <meta:editing-duration>PT1800S</meta:editing-duration>
    <meta:document-statistic meta:page-count="2" meta:paragraph-count="2" meta:word-count="162" meta:character-count="1087" meta:row-count="7" meta:non-whitespace-character-count="927"/>
  </office:meta>
</office:document-meta>
</file>