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text-indent="0.7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1.7472in"/>
    </style:style>
    <style:style style:name="TableColumn82" style:family="table-column">
      <style:table-column-properties style:column-width="0.6277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0.875in"/>
    </style:style>
    <style:style style:name="TableColumn85" style:family="table-column">
      <style:table-column-properties style:column-width="1.4555in"/>
    </style:style>
    <style:style style:name="Table79" style:family="table">
      <style:table-properties style:width="7.0805in" fo:margin-left="0in" table:align="center"/>
    </style:style>
    <style:style style:name="TableRow86" style:family="table-row">
      <style:table-row-properties style:min-row-height="0.4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975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58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7319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48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8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98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352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847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2.801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臺北區監理所徵選工友簡章</text:p>
      <text:p text:style-name="P2"><text:span text:style-name="T3">一、職稱：</text:span><text:span text:style-name="T4">工友</text:span><text:span text:style-name="T5">。</text:span></text:p>
      <text:p text:style-name="P6">二、名額：2名。</text:p>
      <text:p text:style-name="P7">三、性別：不拘。</text:p>
      <text:p text:style-name="P8">四、工作地點：分別為臺北區監理所所本部（新北市樹林區中正路248</text:p>
      <text:p text:style-name="P9"><text:s text:c="13"/>巷7號）及板橋監理站（新北市中和區中山路3段116</text:p>
      <text:p text:style-name="P10"><text:s text:c="13"/>號）。</text:p>
      <text:p text:style-name="P11">五、工作項目：一般事務性工作及交辦事項。</text:p>
      <text:p text:style-name="P12">六、資格條件：</text:p>
      <text:p text:style-name="P13">（一）符合修正「中央各機關學校事務勞力替代措施推動方案」第七點各中央機關、學校工友（含技工、駕駛）。<text:s/></text:p>
      <text:p text:style-name="P14">（二）身體健康，品行端正，無不良紀錄之現職工友（含技工、駕</text:p>
      <text:p text:style-name="P15"><text:span text:style-name="T16">駛</text:span><text:span text:style-name="T17">）</text:span><text:span text:style-name="T18">，</text:span><text:span text:style-name="T19">具備基礎電腦文書能力尤佳</text:span><text:span text:style-name="T20">。</text:span></text:p>
      <text:p text:style-name="P21">七、報名參加甄選者，應現職為各中央機關、學校工友（含技工、駕駛）。</text:p>
      <text:p text:style-name="P22"><text:span text:style-name="T23">八、</text:span><text:span text:style-name="T24">報名日期：請於</text:span><text:span text:style-name="T25">107</text:span><text:span text:style-name="T26">年</text:span><text:span text:style-name="T27">11</text:span><text:span text:style-name="T28">月</text:span><text:span text:style-name="T29">5</text:span><text:span text:style-name="T30">日</text:span><text:span text:style-name="T31">前</text:span><text:span text:style-name="T32">掛號郵寄至</text:span><text:span text:style-name="T33">「交通部公路總局臺北區監理所</text:span><text:span text:style-name="T34">人事室</text:span><text:span text:style-name="T35">收</text:span><text:span text:style-name="T36">」</text:span><text:span text:style-name="T37">(</text:span><text:span text:style-name="T38">新北市樹林區中正路248巷7號</text:span><text:span text:style-name="T39">)，</text:span><text:span text:style-name="T40">信封上請註明『</text:span><text:span text:style-name="T41">參加</text:span><text:span text:style-name="T42">工友</text:span><text:span text:style-name="T43">甄選</text:span><text:span text:style-name="T44">』</text:span><text:span text:style-name="T45">及擬應徵『工作地點』(如臺北區監理所所本部或</text:span><text:span text:style-name="T46">板橋</text:span><text:span text:style-name="T47">監理站)字樣</text:span><text:span text:style-name="T48">（請以A4紙格式依序裝訂）（一律通信報名，並以掛號郵戳為憑，逾期不予受理）</text:span><text:span text:style-name="T49">，</text:span><text:span text:style-name="T50">如應徵人員均不適當時，本所得予從缺且不予通知應徵者。</text:span></text:p>
      <text:p text:style-name="P51">九、報名手續及檢附證件：</text:p>
      <text:p text:style-name="P52">（一）填寫履歷表1份，並貼妥2吋照片（如附件）。</text:p>
      <text:p text:style-name="P53">（二）最高學歷畢業證書影本1份。</text:p>
      <text:p text:style-name="P54">（三）最近三年考核通知書影本1份。</text:p>
      <text:p text:style-name="P55">（四）國民身分證正反面影本1份。</text:p>
      <text:p text:style-name="P56"><text:span text:style-name="T57">十、</text:span><text:span text:style-name="T58">甄選</text:span><text:span text:style-name="T59">通知</text:span><text:span text:style-name="T60">：</text:span><text:span text:style-name="T61">資格條件經審查合格者，擇優通</text:span><text:span text:style-name="T62">知參加面試甄選，資格不符恕不另行通知。倘報名人員面試後均不符本</text:span><text:span text:style-name="T63">所</text:span><text:span text:style-name="T64">需求，將續辦甄選事宜。</text:span><text:span text:style-name="T65">(不合格者證件資料不另退還)</text:span></text:p>
      <text:p text:style-name="P66"><text:span text:style-name="T67">十一錄取：</text:span><text:span text:style-name="T68">經甄選錄取人員，除由雙方機關依程序辦理移撥手續外，並依本</text:span><text:span text:style-name="T69">所</text:span><text:span text:style-name="T70">通知日期到職任用，另得視甄選成績酌增候補名額，候補期間為3個月，自甄選結果確定之翌日起算；未獲錄取者不另行通知。</text:span></text:p>
      <text:p text:style-name="P71">十一、承辦人地址及聯絡電話：連小姐（新北市樹林區中正路248巷7號，電話（02）26882589）。</text:p>
      <text:p text:style-name="P72"/>
      <text:p text:style-name="P73"><text:span text:style-name="T74"><draw:frame draw:z-index="251658240" draw:id="id0" draw:style-name="a0" draw:name="Text Box 5" text:anchor-type="paragraph" svg:x="7.95556in" svg:y="-1.03194in" svg:width="0.75in" svg:height="0.375in" style:rel-width="scale" style:rel-height="scale"><draw:text-box><text:p text:style-name="P75"/></draw:text-box><svg:title/><svg:desc/></draw:frame></text:span><text:span text:style-name="T76"><draw:frame draw:z-index="251657216" draw:id="id1" draw:style-name="a1" draw:name="Text Box 3" text:anchor-type="paragraph" svg:x="-0.25625in" svg:y="-0.00069in" svg:width="0.75in" svg:height="0.375in" style:rel-width="scale" style:rel-height="scale"><draw:text-box><text:p text:style-name="P77">附件</text:p></draw:text-box><svg:title/><svg:desc/></draw:frame></text:span><text:span text:style-name="T78">交通部公路總局臺北區監理所甄選工友履歷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 <text:s text:c="2"/>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姓 別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4">
            <text:p text:style-name="P96">請粘貼最</text:p>
            <text:p text:style-name="P97">近二吋半</text:p>
            <text:p text:style-name="P98">身正面脫</text:p>
            <text:p text:style-name="P99">帽採色光</text:p>
            <text:p text:style-name="P100"><text:span text:style-name="T101">面照片</text:span></text:p>
          </table:table-cell>
        </table:table-row>
        <table:table-row table:style-name="TableRow102">
          <table:table-cell table:style-name="TableCell103">
            <text:p text:style-name="P104">國民身分證統一編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出 生日 期</text:p>
          </table:table-cell>
          <table:table-cell table:style-name="TableCell109" table:number-columns-spanned="2">
            <text:p text:style-name="P110">民國 <text:s text:c="3"/>年 <text:s text:c="4"/>月 <text:s text:c="5"/>日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現職服務</text:p>
            <text:p text:style-name="P115">機 <text:s text:c="3"/>關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 稱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最 <text:s text:c="3"/>高</text:p>
            <text:p text:style-name="P126">學 <text:s text:c="3"/>歷</text:p>
          </table:table-cell>
          <table:table-cell table:style-name="TableCell127" table:number-columns-spanned="4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經 <text:s text:c="3"/>歷</text:p>
          </table:table-cell>
          <table:table-cell table:style-name="TableCell135" table:number-columns-spanned="2">
            <text:p text:style-name="P136">機關名稱</text:p>
          </table:table-cell>
          <table:covered-table-cell/>
          <table:table-cell table:style-name="TableCell137" table:number-columns-spanned="2">
            <text:p text:style-name="P138">職 <text:s/>稱</text:p>
          </table:table-cell>
          <table:covered-table-cell/>
          <table:table-cell table:style-name="TableCell139">
            <text:p text:style-name="P140">起迄年月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戶籍地址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聯絡電話</text:p>
          </table:table-cell>
          <table:table-cell table:style-name="TableCell162">
            <text:p text:style-name="P163">（宅）</text:p>
          </table:table-cell>
          <table:table-cell table:style-name="TableCell164" table:number-columns-spanned="2">
            <text:p text:style-name="P165">（公）</text:p>
          </table:table-cell>
          <table:covered-table-cell/>
          <table:table-cell table:style-name="TableCell166" table:number-columns-spanned="2">
            <text:p text:style-name="P167">（手機）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最近三年</text:p>
            <text:p text:style-name="P171">考績等第</text:p>
          </table:table-cell>
          <table:table-cell table:style-name="TableCell172">
            <text:p text:style-name="P173">104年</text:p>
          </table:table-cell>
          <table:table-cell table:style-name="TableCell174" table:number-columns-spanned="2">
            <text:p text:style-name="P175">105年</text:p>
          </table:table-cell>
          <table:covered-table-cell/>
          <table:table-cell table:style-name="TableCell176" table:number-columns-spanned="2">
            <text:p text:style-name="P177">106年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簡要自傳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1"><text:s text:c="32"/></text:span><text:span text:style-name="T192"><text:s text:c="4"/></text:span><text:span text:style-name="T193"><text:s/>填表日期：年 <text:s text:c="2"/>月 <text:s text:c="2"/>日</text:span></text:p>
      <text:p text:style-name="P194">應徵人簽名：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dc:subject/>
    <meta:initial-creator>tpcdom</meta:initial-creator>
    <dc:creator>張愛珠</dc:creator>
    <meta:creation-date>2018-10-24T10:35:00Z</meta:creation-date>
    <dc:date>2018-10-24T10:35:00Z</dc:date>
    <meta:print-date>2018-05-24T05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