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6." svg:font-family="標楷體6." style:font-family-generic="roman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·鼇..." svg:font-family="標楷體·鼇.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top="0.125in" fo:text-indent="0.2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Textbody" style:family="paragraph">
      <style:paragraph-properties fo:margin-top="0.125in" fo:line-height="0.2916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Textbody" style:family="paragraph">
      <style:paragraph-properties fo:margin-top="0.125in" fo:line-height="0.2916in"/>
      <style:text-properties style:font-name="標楷體" style:font-name-asian="標楷體" fo:font-size="14pt" style:font-size-asian="14pt"/>
    </style:style>
    <style:style style:name="P7" style:parent-style-name="Textbody" style:family="paragraph">
      <style:paragraph-properties fo:margin-top="0.125in" fo:line-height="0.2916in"/>
      <style:text-properties style:font-name="標楷體" style:font-name-asian="標楷體" fo:font-size="14pt" style:font-size-asian="14pt"/>
    </style:style>
    <style:style style:name="P8" style:parent-style-name="Textbody" style:family="paragraph">
      <style:paragraph-properties fo:margin-top="0.125in" fo:line-height="0.2916in" fo:margin-left="0.35in" fo:text-indent="-0.3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Textbody" style:family="paragraph">
      <style:paragraph-properties fo:margin-top="0.125in" fo:line-height="0.2916in" fo:margin-left="0.35in" fo:text-indent="-0.35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Textbody" style:family="paragraph">
      <style:paragraph-properties fo:margin-top="0.125in" fo:line-height="0.2916in"/>
      <style:text-properties style:font-name="標楷體" style:font-name-asian="標楷體" fo:font-size="14pt" style:font-size-asian="14pt" style:font-size-complex="14pt"/>
    </style:style>
    <style:style style:name="P16" style:parent-style-name="Textbody" style:list-style-name="LFO1" style:family="paragraph">
      <style:paragraph-properties fo:widows="2" fo:orphans="2" fo:margin-top="0.125in" fo:line-height="0.2916in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23" style:parent-style-name="Textbody" style:list-style-name="LFO1" style:family="paragraph">
      <style:paragraph-properties fo:widows="2" fo:orphans="2" fo:margin-top="0.125in" fo:line-height="0.2916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" style:parent-style-name="Textbody" style:list-style-name="LFO1" style:family="paragraph">
      <style:paragraph-properties fo:widows="2" fo:orphans="2" fo:margin-top="0.125in" fo:line-height="0.2916in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" style:parent-style-name="Textbody" style:family="paragraph">
      <style:paragraph-properties fo:widows="2" fo:orphans="2" fo:margin-top="0.125in" fo:line-height="0.2916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-complex="標楷體·鼇..." fo:color="#000000" style:letter-kerning="false" style:font-size-complex="14pt"/>
    </style:style>
    <style:style style:name="T3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" style:parent-style-name="Textbody" style:list-style-name="LFO2" style:family="paragraph">
      <style:paragraph-properties style:text-autospace="none" fo:text-align="justify" fo:margin-top="0.125in" fo:line-height="0.2916in"/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34" style:parent-style-name="Textbody" style:list-style-name="LFO2" style:family="paragraph">
      <style:paragraph-properties style:text-autospace="none" fo:text-align="justify" fo:margin-top="0.125in" fo:line-height="0.2916in"/>
    </style:style>
    <style:style style:name="T3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44" style:parent-style-name="Textbody" style:list-style-name="LFO2" style:family="paragraph">
      <style:paragraph-properties style:text-autospace="none" fo:text-align="justify" fo:margin-top="0.125in" fo:line-height="0.2916in"/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45" style:parent-style-name="Textbody" style:family="paragraph">
      <style:paragraph-properties fo:margin-top="0.125in" fo:line-height="0.2916in" fo:margin-left="0.3888in" fo:text-indent="-0.3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Textbody" style:family="paragraph">
      <style:paragraph-properties fo:margin-top="0.125in" fo:line-height="0.2916in" fo:margin-left="0.3888in" fo:text-indent="-0.388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Textbody" style:family="paragraph">
      <style:paragraph-properties fo:margin-top="0.125in" fo:line-height="0.2916in"/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68" style:parent-style-name="Textbody" style:family="paragraph">
      <style:paragraph-properties fo:margin-top="0.125in" fo:line-height="0.2916in"/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69" style:parent-style-name="Textbody" style:family="paragraph">
      <style:paragraph-properties fo:margin-top="0.125in" fo:line-height="0.2916in"/>
    </style:style>
    <style:style style:name="T7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Textbody" style:family="paragraph">
      <style:paragraph-properties fo:margin-top="0.125in" fo:line-height="0.2916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Textbody" style:family="paragraph">
      <style:paragraph-properties fo:margin-top="0.125in" fo:line-height="0.2916in" fo:margin-left="0.3888in" fo:text-indent="-0.388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法務部矯正署臺南監獄甄選駕駛簡章</text:p>
      <text:p text:style-name="P2"><text:span text:style-name="T3">一、名額：駕駛</text:span><text:span text:style-name="T4">1</text:span><text:span text:style-name="T5">名。</text:span></text:p>
      <text:p text:style-name="P6">二、性別：不拘。</text:p>
      <text:p text:style-name="P7">三、工作地點：本監現址(臺南市歸仁區武東里明德新村1號；備有員工宿舍供借用)</text:p>
      <text:p text:style-name="P8"><text:span text:style-name="T9">四、工作內容</text:span><text:span text:style-name="T10">:</text:span><text:s/><text:span text:style-name="T11">本監各種公務車輛</text:span><text:span text:style-name="T12">駕駛</text:span><text:span text:style-name="T13">、基本養護及其他交辦事項。</text:span></text:p>
      <text:p text:style-name="P14"><text:s text:c="4"/>薪資待遇:每月依技工工餉薪點新臺幣最低28,930元，最高34,375元，加班費及其他所得另計。</text:p>
      <text:p text:style-name="P15">五、資格條件：</text:p>
      <text:list text:style-name="LFO1" text:continue-numbering="true">
        <text:list-item>
          <text:p text:style-name="P16"><text:span text:style-name="T17">中央所屬機關學校現職工友</text:span><text:span text:style-name="T18">、駕駛、技工</text:span><text:span text:style-name="T19">(</text:span><text:span text:style-name="T20">應徵資料不另退還</text:span><text:span text:style-name="T21">)</text:span><text:span text:style-name="T22">。</text:span></text:p>
        </text:list-item>
        <text:list-item>
          <text:p text:style-name="P23"><text:span text:style-name="T24">身體健康、品行端正、無不良紀錄</text:span><text:span text:style-name="T25">。</text:span></text:p>
        </text:list-item>
        <text:list-item>
          <text:p text:style-name="P26"><text:span text:style-name="T27">國中以上畢業；持有汽車駕照。</text:span></text:p>
        </text:list-item>
      </text:list>
      <text:p text:style-name="P28"><text:span text:style-name="T29">六、</text:span><text:span text:style-name="T30">報名手續及檢附證件</text:span><text:span text:style-name="T31">：</text:span><text:span text:style-name="T32">（資料不齊，視為資格不符，不予受理）</text:span></text:p>
      <text:list text:style-name="LFO2" text:continue-numbering="true">
        <text:list-item>
          <text:p text:style-name="P33">填寫工友履歷表，並貼妥2吋半身正面照片。</text:p>
        </text:list-item>
        <text:list-item>
          <text:p text:style-name="P34"><text:span text:style-name="T35">國民身份證及證照正反面影本、最高學歷證明文件影本、最近</text:span><text:span text:style-name="T36">3</text:span><text:span text:style-name="T37">年考核通知書</text:span><text:span text:style-name="T38">(</text:span><text:span text:style-name="T39">或證明書</text:span><text:span text:style-name="T40">)</text:span><text:span text:style-name="T41">、受訓及獎懲相關資料影本等，</text:span><text:span text:style-name="T42">並留聯絡電話（日、夜）、通訊地址</text:span><text:span text:style-name="T43">。</text:span></text:p>
        </text:list-item>
        <text:list-item>
          <text:p text:style-name="P44">一年內公立醫院體檢表。</text:p>
        </text:list-item>
      </text:list>
      <text:p text:style-name="P45"><text:span text:style-name="T46">七、報名日期</text:span><text:span text:style-name="T47">：</text:span><text:span text:style-name="T48">111</text:span><text:span text:style-name="T49">年</text:span><text:span text:style-name="T50">6</text:span><text:span text:style-name="T51">月</text:span><text:span text:style-name="T52">30</text:span><text:span text:style-name="T53">日前</text:span><text:span text:style-name="T54">（</text:span><text:span text:style-name="T55">以郵戳為憑，逾期不予受理</text:span><text:span text:style-name="T56">）以</text:span><text:span text:style-name="T57">掛號方式郵寄</text:span></text:p>
      <text:p text:style-name="P58"><text:span text:style-name="T59"><text:s text:c="4"/></text:span><text:span text:style-name="T60">或親送至「</text:span><text:span text:style-name="T61">台南市歸仁區武東里明德新村</text:span><text:span text:style-name="T62">1</text:span><text:span text:style-name="T63">號</text:span><text:span text:style-name="T64">法務部矯正署臺南監獄總務科」收，並請於信封封面註明「</text:span><text:span text:style-name="T65">應徵駕駛</text:span><text:span text:style-name="T66">」字樣。</text:span></text:p>
      <text:p text:style-name="P67">八、面試甄選：資格條件經書面審查合格者，擇期另行通知參加面談甄選，經甄選</text:p>
      <text:p text:style-name="P68"><text:s text:c="14"/>錄取人員，由雙方機關依程序辦理移撥手續，錄取人員依本監通知<text:s text:c="4"/></text:p>
      <text:p text:style-name="P69"><text:span text:style-name="T70"><text:s text:c="14"/></text:span><text:span text:style-name="T71">到職任用；資格不符或未獲錄取者，恕不退件。</text:span><text:span text:style-name="T72">另視成績酌增候補</text:span><text:span text:style-name="T73"><text:s text:c="5"/></text:span></text:p>
      <text:p text:style-name="P74"><text:span text:style-name="T75"><text:s text:c="14"/></text:span><text:span text:style-name="T76">名額</text:span><text:span text:style-name="T77">1-2</text:span><text:span text:style-name="T78">名，依排序候補期間各</text:span><text:span text:style-name="T79">3</text:span><text:span text:style-name="T80">個月。</text:span></text:p>
      <text:p text:style-name="P81"><text:span text:style-name="T82">九、</text:span><text:span text:style-name="T83">聯絡人：本監總務科張明華先生，聯絡電話：</text:span><text:span text:style-name="T84">(06)2781880</text:span><text:span text:style-name="T8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6." svg:font-family="標楷體6." style:font-family-generic="roman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·鼇..." svg:font-family="標楷體·鼇.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fo:font-size="14pt" style:font-size-asian="14pt" fo:hyphenate="false"/>
    </style:style>
    <style:style style:name="本文縮排" style:display-name="本文縮排" style:family="paragraph" style:parent-style-name="Textbody">
      <style:paragraph-properties fo:margin-left="0.3736in" fo:text-indent="-0.373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6." style:font-name-asian="標楷體6." style:font-name-complex="標楷體6." fo:color="#000000" fo:font-size="12pt" style:font-size-asian="12pt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新細明體" style:use-window-font-color="true"/>
    </style:style>
    <style:style style:name="WW_CharLFO2LVL1" style:family="text">
      <style:text-properties style:font-name-complex="新細明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怡先</meta:initial-creator>
    <dc:creator>陳俊廷</dc:creator>
    <meta:creation-date>2022-06-07T01:16:00Z</meta:creation-date>
    <dc:date>2022-06-07T01:16:00Z</dc:date>
    <meta:print-date>2021-03-03T01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7" meta:row-count="4" meta:non-whitespace-character-count="569"/>
  </office:meta>
</office:document-meta>
</file>