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38cm" fo:margin-left="-0.243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773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843cm" style:use-optimal-row-height="false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411cm" style:use-optimal-row-height="false"/>
    </style:style>
    <style:style style:name="表格1.K6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794cm" style:use-optimal-row-height="false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231cm" style:use-optimal-row-height="false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741cm" style:use-optimal-row-height="false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11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6.512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外框1" text:anchor-type="paragraph" svg:x="-2.039cm" svg:y="-1.155cm" svg:width="2.713cm" style:rel-width="scale" svg:height="1.462cm" style:rel-height="scale" draw:z-index="0"><draw:text-box><text:p text:style-name="P1">附件</text:p></draw:text-box></draw:frame><text:span text:style-name="預設段落字型"><text:span text:style-name="T1">交通部工友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I1" table:number-rows-spanned="3" table:number-columns-spanned="3" office:value-type="string">
            <text:p text:style-name="P6">黏貼正面</text:p>
            <text:p text:style-name="P6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出生年月日</text:p>
          </table:table-cell>
          <table:table-cell table:style-name="表格1.B2" table:number-columns-spanned="2" office:value-type="string">
            <text:p text:style-name="P13">年 <text:s/>月 <text:s/>日</text:p>
          </table:table-cell>
          <table:covered-table-cell/>
          <table:table-cell table:style-name="表格1.B2" table:number-columns-spanned="3" office:value-type="string">
            <text:p text:style-name="P14"><text:span text:style-name="預設段落字型"><text:span text:style-name="T2">身分證字號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現職服務</text:p>
            <text:p text:style-name="P10"><text:span text:style-name="預設段落字型"><text:span text:style-name="T3">機關學校</text:span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最高學歷</text:p>
          </table:table-cell>
          <table:table-cell table:style-name="表格1.B4" table:number-columns-spanned="5" office:value-type="string">
            <text:p text:style-name="Standard"><text:span text:style-name="預設段落字型"><text:span text:style-name="T3">學校：</text:span></text:span></text:p>
            <text:p text:style-name="Standard"><text:span text:style-name="預設段落字型"><text:span text:style-name="T3">科糸：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畢業證書字號</text:p>
          </table:table-cell>
          <table:covered-table-cell/>
          <table:table-cell table:style-name="表格1.I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經歷</text:p>
            <text:p text:style-name="P9">(含起迄年月、機關名稱、職稱)</text:p>
          </table:table-cell>
          <table:table-cell table:style-name="表格1.B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最近3年</text:p>
            <text:p text:style-name="P10"><text:span text:style-name="預設段落字型"><text:span text:style-name="T3">考核</text:span></text:span></text:p>
          </table:table-cell>
          <table:table-cell table:style-name="表格1.B2" office:value-type="string">
            <text:p text:style-name="P11"><text:span text:style-name="預設段落字型"><text:span text:style-name="T3">106年</text:span></text:span></text:p>
          </table:table-cell>
          <table:table-cell table:style-name="表格1.B2" table:number-columns-spanned="2" office:value-type="string">
            <text:p text:style-name="P11"><text:span text:style-name="預設段落字型"><text:span text:style-name="T3">107年</text:span></text:span></text:p>
          </table:table-cell>
          <table:covered-table-cell/>
          <table:table-cell table:style-name="表格1.B2" office:value-type="string">
            <text:p text:style-name="P11"><text:span text:style-name="預設段落字型"><text:span text:style-name="T3">108年</text:span></text:span></text:p>
          </table:table-cell>
          <table:table-cell table:style-name="表格1.B2" table:number-columns-spanned="2" office:value-type="string">
            <text:p text:style-name="P3">最近3年</text:p>
            <text:p text:style-name="P3">獎懲</text:p>
          </table:table-cell>
          <table:covered-table-cell/>
          <table:table-cell table:style-name="表格1.B2" table:number-columns-spanned="2" office:value-type="string">
            <text:p text:style-name="P11"><text:span text:style-name="預設段落字型"><text:span text:style-name="T3">106年</text:span></text:span></text:p>
          </table:table-cell>
          <table:covered-table-cell/>
          <table:table-cell table:style-name="表格1.B2" office:value-type="string">
            <text:p text:style-name="P11"><text:span text:style-name="預設段落字型"><text:span text:style-name="T3">107年</text:span></text:span></text:p>
          </table:table-cell>
          <table:table-cell table:style-name="表格1.K6" office:value-type="string">
            <text:p text:style-name="P11"><text:span text:style-name="預設段落字型"><text:span text:style-name="T3">108年</text:span></text:span></text:p>
          </table:table-cell>
        </table:table-row>
        <table:table-row table:style-name="表格1.7">
          <table:table-cell table:style-name="表格1.A7" office:value-type="string">
            <text:p text:style-name="P3">等第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B2" table:number-columns-spanned="2" office:value-type="string">
            <text:p text:style-name="P3">獎懲別</text:p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3">分數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B2" table:number-columns-spanned="2" office:value-type="string">
            <text:p text:style-name="P3">次數</text:p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3">通訊</text:p>
            <text:p text:style-name="P3">地址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連絡電話</text:p>
          </table:table-cell>
          <table:table-cell table:style-name="表格1.I9" table:number-columns-spanned="3" office:value-type="string">
            <text:p text:style-name="P2">公:</text:p>
            <text:p text:style-name="P2">宅: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e-mail</text:p>
          </table:table-cell>
          <table:table-cell table:style-name="表格1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I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">證照名稱</text:p>
          </table:table-cell>
          <table:table-cell table:style-name="表格1.B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簡要自述</text:p>
            <text:p text:style-name="P6">(請簡要說明應徵動機與個人專長)</text:p>
          </table:table-cell>
          <table:table-cell table:style-name="表格1.B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"><text:s/>報名人簽章: <text:s text:c="31"/>填表日期:110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附件2:</dc:title>
    <meta:initial-creator>Test User</meta:initial-creator>
    <meta:creation-date>2016-02-01T11:38:00Z</meta:creation-date>
    <dc:date>2021-01-08T17:04:20.860000000</dc:date>
    <meta:print-date>2018-05-30T15:29:00Z</meta:print-date>
    <meta:editing-cycles>29</meta:editing-cycles>
    <meta:editing-duration>PT28M20S</meta:editing-duration>
    <meta:document-statistic meta:table-count="1" meta:image-count="0" meta:object-count="0" meta:page-count="1" meta:paragraph-count="43" meta:word-count="166" meta:character-count="229" meta:non-whitespace-character-count="186"/>
    <meta:template xlink:type="simple" xlink:actuate="onRequest" xlink:title="" xlink:href="Normal.dotm"/>
  </office:meta>
</office:document-meta>
</file>