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in" fo:margin-left="0.8375in" fo:text-indent="-0.3888in">
        <style:tab-stops>
          <style:tab-stop style:type="left" style:position="2.172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8" style:family="table-column">
      <style:table-column-properties style:column-width="0.9006in"/>
    </style:style>
    <style:style style:name="TableColumn109" style:family="table-column">
      <style:table-column-properties style:column-width="1.8979in"/>
    </style:style>
    <style:style style:name="TableColumn110" style:family="table-column">
      <style:table-column-properties style:column-width="0.1638in"/>
    </style:style>
    <style:style style:name="TableColumn111" style:family="table-column">
      <style:table-column-properties style:column-width="0.043in"/>
    </style:style>
    <style:style style:name="TableColumn112" style:family="table-column">
      <style:table-column-properties style:column-width="0.3576in"/>
    </style:style>
    <style:style style:name="TableColumn113" style:family="table-column">
      <style:table-column-properties style:column-width="0.2534in"/>
    </style:style>
    <style:style style:name="TableColumn114" style:family="table-column">
      <style:table-column-properties style:column-width="0.6284in"/>
    </style:style>
    <style:style style:name="TableColumn115" style:family="table-column">
      <style:table-column-properties style:column-width="0.1069in"/>
    </style:style>
    <style:style style:name="TableColumn116" style:family="table-column">
      <style:table-column-properties style:column-width="0.5902in"/>
    </style:style>
    <style:style style:name="TableColumn117" style:family="table-column">
      <style:table-column-properties style:column-width="0.168in"/>
    </style:style>
    <style:style style:name="TableColumn118" style:family="table-column">
      <style:table-column-properties style:column-width="0.3048in"/>
    </style:style>
    <style:style style:name="TableColumn119" style:family="table-column">
      <style:table-column-properties style:column-width="1.7097in"/>
    </style:style>
    <style:style style:name="Table107" style:family="table">
      <style:table-properties style:width="7.125in" style:rel-width="100%" fo:margin-left="0in" table:align="left"/>
    </style:style>
    <style:style style:name="TableRow120" style:family="table-row">
      <style:table-row-properties style:min-row-height="0.4284in" fo:keep-together="always"/>
    </style:style>
    <style:style style:name="TableCell1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1" style:family="table-row">
      <style:table-row-properties style:row-height="0.4861in" fo:keep-together="always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475in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291in" fo:keep-together="always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097in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6006in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775in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7097in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194in" fo:keep-together="always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777in" fo:keep-together="always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72in" fo:keep-together="always"/>
    </style:style>
    <style:style style:name="P2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777in" fo:keep-together="always"/>
    </style:style>
    <style:style style:name="TableCell2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2777in" fo:keep-together="always"/>
    </style:style>
    <style:style style:name="TableCell2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2777in" fo:keep-together="always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2.6444in" fo:keep-together="always"/>
    </style:style>
    <style:style style:name="TableCell2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9687in" fo:keep-together="always"/>
    </style:style>
    <style:style style:name="TableCell25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611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260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花蓮特殊教育</text:span><text:span text:style-name="T4">學校</text:span><text:span text:style-name="T5">10</text:span><text:span text:style-name="T6">7</text:span><text:span text:style-name="T7">年度</text:span><text:span text:style-name="T8">技工</text:span><text:span text:style-name="T9">甄選</text:span><text:span text:style-name="T10">簡章</text:span></text:p>
      <text:p text:style-name="P11"/>
      <text:p text:style-name="P12">一、職稱：駕駛。</text:p>
      <text:p text:style-name="P13">二、名額：正取1名，備取1名。</text:p>
      <text:p text:style-name="P14">三、性別：不拘</text:p>
      <text:p text:style-name="P15">四、工作地址：花蓮縣吉安鄉中山路2段2號</text:p>
      <text:p text:style-name="P16">五、資格條件：</text:p>
      <text:p text:style-name="P17">(一)須為中央各機關、學校或其所屬機關、學校現職工友或技工、駕駛。</text:p>
      <text:p text:style-name="P18">(二)國小畢業(含)以上學歷(檢附最高學歷證明文件)。</text:p>
      <text:p text:style-name="P19">(三)品行端莊、無不良紀錄。</text:p>
      <text:p text:style-name="P20">(四)具有職業大客車駕駛執照。</text:p>
      <text:p text:style-name="P21">(五)具原住民身份者尤佳。</text:p>
      <text:p text:style-name="P22">六、工作項目：</text:p>
      <text:p text:style-name="P23"><text:s text:c="5"/>(一)學生上下學大型校車駕駛。</text:p>
      <text:p text:style-name="P24"><text:s text:c="5"/>(二)校外教學、實習及送醫接送駕駛。</text:p>
      <text:p text:style-name="P25"><text:s text:c="5"/>(三)停車場清潔打掃工作。</text:p>
      <text:p text:style-name="P26"><text:s text:c="5"/>(四)其他臨時交辦事項。</text:p>
      <text:p text:style-name="P27">七、報名方式及檢附證件：</text:p>
      <text:p text:style-name="P28"><text:span text:style-name="T29">(一)報名日期：請於</text:span><text:span text:style-name="T30">10</text:span><text:span text:style-name="T31">7</text:span><text:span text:style-name="T32">年</text:span><text:span text:style-name="T33">10</text:span><text:span text:style-name="T34">月</text:span><text:span text:style-name="T35">9</text:span><text:span text:style-name="T36">日</text:span><text:span text:style-name="T37">前以掛號方式郵寄至「國立</text:span><text:span text:style-name="T38">花蓮特殊教育</text:span><text:span text:style-name="T39">學校</text:span><text:span text:style-name="T40">總務處</text:span><text:span text:style-name="T41">庶</text:span><text:span text:style-name="T42">務組」收，並於信封封面註明</text:span><text:span text:style-name="T43">「參加</text:span><text:span text:style-name="T44">技</text:span><text:span text:style-name="T45">工</text:span><text:span text:style-name="T46">甄選</text:span><text:span text:style-name="T47">」</text:span><text:span text:style-name="T48">(以郵戳為憑，逾期不受理)。</text:span></text:p>
      <text:p text:style-name="P49">(二)應檢附證件：(請以A4紙張格式並依序裝訂)</text:p>
      <text:p text:style-name="P50">1、填寫報名表，並貼妥2吋半身照片(如附件一)。</text:p>
      <text:p text:style-name="P51">2、身分證正反面影本。<text:s/></text:p>
      <text:p text:style-name="P52">3、學歷證件影本。</text:p>
      <text:p text:style-name="P53">4、駕駛證照正反面影本。</text:p>
      <text:p text:style-name="P54">5、最近3年考績（須經服務機關認證）。</text:p>
      <text:p text:style-name="P55"><text:span text:style-name="T56">6、原住民證明文件(非原住民免附)。</text:span></text:p>
      <text:p text:style-name="P57">八、進用順序依甄試成績高低順序依序進用。</text:p>
      <text:p text:style-name="P58">九、資格條件經審查合格者，通知參加面試甄選。甄試完成後，將評審結果提請本校評選(考核)委員會審查通過，由校長任用之，並擇優技工1名為正取人員、備取人員1名。錄取標準由評選委員會開會決定，未達標準者，得不予錄取。</text:p>
      <text:p text:style-name="P59"><text:span text:style-name="T60">十</text:span><text:span text:style-name="T61">、</text:span><text:span text:style-name="T62">錄取人員</text:span><text:span text:style-name="T63">由雙方機關依程序辦理移撥手續</text:span><text:span text:style-name="T64">，</text:span><text:span text:style-name="T65">並</text:span><text:span text:style-name="T66">依本校通知函</text:span><text:span text:style-name="T67">到職</text:span><text:span text:style-name="T68">(</text:span><text:span text:style-name="T69">預計到職期日</text:span><text:span text:style-name="T70">107年</text:span><text:span text:style-name="T71">11~12月間</text:span><text:span text:style-name="T72">)</text:span><text:span text:style-name="T73">。</text:span></text:p>
      <text:p text:style-name="P74"><text:span text:style-name="T75">十一</text:span><text:span text:style-name="T76">、</text:span><text:span text:style-name="T77">經面談若未能符合本校需求時得從缺</text:span><text:span text:style-name="T78">。逾期、非現職人員及未經原服務機關同意移撥者，恕不受理，資格不符或未獲遴用者，恕不退件</text:span><text:span text:style-name="T79">。</text:span></text:p>
      <text:p text:style-name="P80"><text:span text:style-name="T81">十</text:span><text:span text:style-name="T82">二</text:span><text:span text:style-name="T83">、有意願者請逕至本校網站</text:span><text:span text:style-name="T84">(</text:span><text:span text:style-name="T85">http://203.71.244.60</text:span><text:span text:style-name="T86">/</text:span><text:span text:style-name="T87">)</text:span><text:span text:style-name="T88">「</text:span><text:span text:style-name="T89">最新消息</text:span><text:span text:style-name="T90">」</text:span><text:span text:style-name="T91">→「一般公告」</text:span><text:span text:style-name="T92">下載簡章及報名表</text:span><text:span text:style-name="T93">。</text:span></text:p>
      <text:p text:style-name="P94">十三、本校總務處庶務組聯絡電話：(03)8544225＃403；聯絡人：梁組長。</text:p>
      <text:soft-page-break/>
      <text:p text:style-name="P95"><text:span text:style-name="T96"><draw:frame draw:z-index="251657728" draw:id="id0" draw:style-name="a0" draw:name="Text Box 2" text:anchor-type="paragraph" svg:x="6.45in" svg:y="-0.34097in" svg:width="0.75in" svg:height="0.45625in" style:rel-width="scale" style:rel-height="scale"><draw:text-box><text:p text:style-name="P97">附件一</text:p></draw:text-box><svg:title/><svg:desc/></draw:frame></text:span><text:span text:style-name="T98">國立</text:span><text:span text:style-name="T99">花蓮特殊教育</text:span><text:span text:style-name="T100">學校</text:span><text:span text:style-name="T101">10</text:span><text:span text:style-name="T102">7</text:span><text:span text:style-name="T103">年度</text:span><text:span text:style-name="T104">技</text:span><text:span text:style-name="T105">工</text:span><text:span text:style-name="T106">甄選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性別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rows-spanned="4">
            <text:p text:style-name="P130">相片</text:p>
          </table:table-cell>
        </table:table-row>
        <table:table-row table:style-name="TableRow131">
          <table:table-cell table:style-name="TableCell132">
            <text:p text:style-name="P133">出生日期</text:p>
          </table:table-cell>
          <table:table-cell table:style-name="TableCell134" table:number-columns-spanned="2">
            <text:p text:style-name="P135"><text:s text:c="4"/><text:s/>年<text:s text:c="3"/><text:s/>月<text:s text:c="4"/>日</text:p>
          </table:table-cell>
          <table:covered-table-cell/>
          <table:table-cell table:style-name="TableCell136" table:number-columns-spanned="3">
            <text:p text:style-name="P137">身分證字號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現職服務</text:p>
            <text:p text:style-name="P144">機關/學校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職稱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 table:number-columns-spanned="3">
            <text:p text:style-name="P162">(公)</text:p>
          </table:table-cell>
          <table:covered-table-cell/>
          <table:covered-table-cell/>
          <table:table-cell table:style-name="TableCell163" table:number-columns-spanned="6">
            <text:p text:style-name="P164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(手機)</text:p>
          </table:table-cell>
          <table:covered-table-cell/>
        </table:table-row>
        <table:table-row table:style-name="TableRow167">
          <table:table-cell table:style-name="TableCell168">
            <text:p text:style-name="P169">最高學歷</text:p>
          </table:table-cell>
          <table:table-cell table:style-name="TableCell170" table:number-columns-spanned="7">
            <text:p text:style-name="P171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畢業證書字號</text:span><text:span text:style-name="T175">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專業技</text:p>
            <text:p text:style-name="P179">術能力</text:p>
            <text:p text:style-name="P180">(可自行增加)</text:p>
          </table:table-cell>
          <table:table-cell table:style-name="TableCell181" table:number-columns-spanned="11">
            <text:p text:style-name="P182">1.</text:p>
            <text:p text:style-name="P18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證照名稱</text:p>
            <text:p text:style-name="P187">(可自行增加)</text:p>
          </table:table-cell>
          <table:table-cell table:style-name="TableCell188" table:number-columns-spanned="11">
            <text:p text:style-name="P189">1.</text:p>
            <text:p text:style-name="P19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經<text:s text:c="3"/>歷</text:p>
          </table:table-cell>
          <table:table-cell table:style-name="TableCell194">
            <text:p text:style-name="P195">服務機關學校名稱</text:p>
          </table:table-cell>
          <table:table-cell table:style-name="TableCell196" table:number-columns-spanned="3">
            <text:p text:style-name="P197">職<text:s/>稱</text:p>
          </table:table-cell>
          <table:covered-table-cell/>
          <table:covered-table-cell/>
          <table:table-cell table:style-name="TableCell198" table:number-columns-spanned="2">
            <text:p text:style-name="P199">起迄年月</text:p>
          </table:table-cell>
          <table:covered-table-cell/>
          <table:table-cell table:style-name="TableCell200" table:number-columns-spanned="5">
            <text:p text:style-name="P201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最近3年</text:p>
            <text:p text:style-name="P225">考績</text:p>
          </table:table-cell>
          <table:table-cell table:style-name="TableCell226">
            <text:p text:style-name="P227">104年</text:p>
          </table:table-cell>
          <table:table-cell table:style-name="TableCell228" table:number-columns-spanned="7">
            <text:p text:style-name="P229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106年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等第</text:p>
          </table:table-cell>
          <table:table-cell table:style-name="TableCell235">
            <text:p text:style-name="P236"/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分數</text:p>
          </table:table-cell>
          <table:table-cell table:style-name="TableCell244">
            <text:p text:style-name="P245"/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簡要自述</text:p>
          </table:table-cell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><text:span text:style-name="T258">具結所填內容屬實及所附證件影本與正本相同。</text:span></text:p>
            <text:p text:style-name="P259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subject/>
    <meta:initial-creator>admin</meta:initial-creator>
    <dc:creator>張愛珠</dc:creator>
    <meta:creation-date>2018-09-14T10:26:00Z</meta:creation-date>
    <dc:date>2018-09-14T10:26:00Z</dc:date>
    <meta:print-date>2018-04-11T09:3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8" meta:character-count="1191" meta:row-count="8" meta:non-whitespace-character-count="1015"/>
  </office:meta>
</office:document-meta>
</file>