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 fo:margin-left="0.2937in" fo:text-indent="-0.2937in">
        <style:tab-stops>
          <style:tab-stop style:type="left" style:position="0.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 fo:margin-left="0.3736in" fo:text-indent="-0.3736in">
        <style:tab-stops>
          <style:tab-stop style:type="left" style:position="0.0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 fo:margin-left="0.3326in" fo:text-indent="-0.3326in">
        <style:tab-stops>
          <style:tab-stop style:type="left" style:position="-0.234in"/>
          <style:tab-stop style:type="left" style:position="0.0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0.8333in" fo:text-indent="-0.5833in">
        <style:tab-stops>
          <style:tab-stop style:type="left" style:position="-0.7347in"/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8333in" fo:text-indent="-0.5833in">
        <style:tab-stops>
          <style:tab-stop style:type="left" style:position="-0.7347in"/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8333in" fo:text-indent="-0.5833in">
        <style:tab-stops>
          <style:tab-stop style:type="left" style:position="-0.7347in"/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8333in" fo:text-indent="-0.5833in">
        <style:tab-stops>
          <style:tab-stop style:type="left" style:position="-0.7347in"/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333in" fo:margin-left="0.3736in" fo:text-indent="-0.3736in">
        <style:tab-stops>
          <style:tab-stop style:type="left" style:position="0.0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3333in" fo:margin-left="0.8194in" fo:text-indent="-0.4861in">
        <style:tab-stops>
          <style:tab-stop style:type="left" style:position="-0.4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3333in" fo:margin-left="0.8333in" fo:text-indent="-0.5833in">
        <style:tab-stops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0.3333in" fo:margin-left="0in" fo:text-inden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臺南地方檢察署</text:p>
      <text:p text:style-name="P2">辦理他機關現職駕駛移撥調任本署甄選簡章</text:p>
      <text:list text:style-name="LFO1" text:continue-numbering="true">
        <text:list-item>
          <text:p text:style-name="P3">名額：駕駛3名。（正取3名，備取3名）</text:p>
        </text:list-item>
        <text:list-item>
          <text:p text:style-name="P4">性別：不拘</text:p>
        </text:list-item>
        <text:list-item>
          <text:p text:style-name="P5">工作地點：臺灣臺南地方檢察署(臺南市安平區健康路三段310號)</text:p>
        </text:list-item>
        <text:list-item>
          <text:p text:style-name="P6">報名日期：自公告日起至109年1月31日前以掛號方式郵寄或親自送至本署服務中心收文（臺南市安平區健康路三段310號），並請於信封封面註明「參加駕駛甄選」（以掛號郵戳或本署收文章為憑，逾期不予受理）。</text:p>
        </text:list-item>
        <text:list-item>
          <text:p text:style-name="P7">資格條件：</text:p>
        </text:list-item>
      </text:list>
      <text:p text:style-name="P8">（一）須為中央機關、學校現職工友（含技工、駕駛）。</text:p>
      <text:p text:style-name="P9">（二）國中（含）以上畢業或具有同等學歷，並領有職業大客車駕駛執照且無被吊扣等違規情形。</text:p>
      <text:p text:style-name="P10">（三）品行端正無不良素行紀錄。</text:p>
      <text:p text:style-name="P11">（四）需公立醫院最近三個月內體檢合格者。</text:p>
      <text:list text:style-name="LFO1" text:continue-numbering="true">
        <text:list-item>
          <text:p text:style-name="P12">工作項目及待遇：車輛清潔保養維護、駕駛輪值勤務、公文遞送業務、配合職務調<text:s/>動及其他交辦事項；待遇依技工工餉薪點120~170，月支報酬新臺幣28,930~34,375元。</text:p>
        </text:list-item>
        <text:list-item>
          <text:p text:style-name="P13">報名手續及檢附證件：</text:p>
        </text:list-item>
      </text:list>
      <text:p text:style-name="P14">(一)<text:s/>填寫甄選履歷表，並貼妥2吋正面半身光面照片（附件一）。</text:p>
      <text:p text:style-name="P15">(二)<text:s/>檢附文件：1.公立醫院體檢表、2.國民身分證正反面影本、3.職業大客車駕駛執照影本、4.最高學歷證明文件影本、5.最近3年考績通知書(或證明書)、6.受訓、獎懲等相關資料（無則免）、7.其他專業證照（無則免）。</text:p>
      <text:p text:style-name="P16">（三）報名文件均應以A4大小格式製作並請依序裝訂，如為影本資料請加註「與正本相符」。</text:p>
      <text:list text:style-name="LFO1" text:continue-numbering="true">
        <text:list-item>
          <text:p text:style-name="P17">面試甄選：資格條件經書面審查合格者，擇期通知參加面談，經甄選錄取<text:s text:c="2"/>正取人員，由雙方機關依程序辦理移撥手續，並依本署通知到職任用；資格<text:s/>不符或未獲遴用者，<text:s/>恕不退件；備取者後補期間為6個月。</text:p>
        </text:list-item>
        <text:list-item>
          <text:p text:style-name="P18"><text:span text:style-name="T19">有意者請自行影印公文附件或逕自本</text:span><text:span text:style-name="T20">署</text:span><text:span text:style-name="T21">網站</text:span><text:span text:style-name="T22">（</text:span><text:span text:style-name="T23">http://www.tnc.moj.gov.tw</text:span><text:span text:style-name="T24">）</text:span><text:span text:style-name="T25">下</text:span><text:span text:style-name="T26"><text:s/></text:span></text:p>
        </text:list-item>
      </text:list>
      <text:p text:style-name="P27">載空白履歷表、甄選簡章等文件。</text:p>
      <text:list text:style-name="LFO1" text:continue-numbering="true">
        <text:list-item>
          <text:p text:style-name="P28"><text:span text:style-name="T29">聯絡人：本</text:span><text:span text:style-name="T30">署</text:span><text:span text:style-name="T31">總務科</text:span><text:span text:style-name="T32">林信言</text:span><text:span text:style-name="T33">先生</text:span><text:span text:style-name="T34">，</text:span><text:span text:style-name="T35">電話：</text:span><text:span text:style-name="T36">0</text:span><text:span text:style-name="T37">6</text:span><text:span text:style-name="T38">-</text:span><text:span text:style-name="T39">2959731</text:span><text:span text:style-name="T40">#</text:span><text:span text:style-name="T41">6105</text:span><text:span text:style-name="T42">,</text:span><text:span text:style-name="T43">傳真：</text:span><text:span text:style-name="T44">0</text:span><text:span text:style-name="T45">6</text:span><text:span text:style-name="T46">-</text:span><text:span text:style-name="T47">2974541</text:span><text:span text:style-name="T4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林信言</dc:creator>
    <meta:creation-date>2019-11-14T06:15:00Z</meta:creation-date>
    <dc:date>2019-11-14T06:15:00Z</dc:date>
    <meta:print-date>2019-03-04T01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92" meta:row-count="5" meta:non-whitespace-character-count="675"/>
  </office:meta>
</office:document-meta>
</file>