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weight="bold" style:font-weight-asian="bold" fo:color="#000000" fo:font-size="16pt" style:font-size-asian="16pt" style:font-size-complex="16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style:snap-to-layout-grid="false" fo:text-align="justify" fo:margin-top="0.125in" fo:line-height="0.25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fo:margin-top="0.125in" fo:line-height="0.25in"/>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line-height="0.3333in" fo:margin-left="0.4319in">
        <style:tab-stops>
          <style:tab-stop style:type="left" style:position="-0.3333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line-height="0.3333in" fo:margin-left="0.4319in">
        <style:tab-stops>
          <style:tab-stop style:type="left" style:position="-0.3333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line-height="0.3333in" fo:margin-left="0.4319in">
        <style:tab-stops>
          <style:tab-stop style:type="left" style:position="-0.3333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margin-top="0.125in" fo:line-height="0.25in"/>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line-height="0.3333in" fo:margin-left="0.4319in">
        <style:tab-stops>
          <style:tab-stop style:type="left" style:position="-0.1361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line-height="0.3333in" fo:margin-left="0.4319in">
        <style:tab-stops>
          <style:tab-stop style:type="left" style:position="-0.1361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3333in" fo:margin-left="0.4319in">
        <style:tab-stops>
          <style:tab-stop style:type="left" style:position="-0.1361in"/>
          <style:tab-stop style:type="left" style:position="0.318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line-height="0.3333in" fo:margin-left="0.4319in">
        <style:tab-stops>
          <style:tab-stop style:type="left" style:position="-0.1361in"/>
          <style:tab-stop style:type="left" style:position="-0.0381in"/>
          <style:tab-stop style:type="left" style:position="0in"/>
          <style:tab-stop style:type="left" style:position="0.318in"/>
        </style:tab-stops>
      </style:paragraph-properties>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style:snap-to-layout-grid="false" fo:text-align="justify" fo:margin-top="0.125in" fo:line-height="0.25in"/>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line-height="0.3333in" fo:margin-left="0.3937in">
        <style:tab-stops>
          <style:tab-stop style:type="left" style:position="0in"/>
          <style:tab-stop style:type="left" style:position="0.106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超連結" style:family="text">
      <style:text-properties style:font-name="標楷體" style:font-name-asian="標楷體" fo:color="#000000" fo:font-size="14pt" style:font-size-asian="14pt" style:font-size-complex="14pt"/>
    </style:style>
    <style:style style:name="T43" style:parent-style-name="超連結" style:family="text">
      <style:text-properties style:font-name="標楷體" style:font-name-asian="標楷體" fo:color="#000000" fo:font-size="14pt" style:font-size-asian="14pt" style:font-size-complex="14pt"/>
    </style:style>
    <style:style style:name="T44" style:parent-style-name="超連結" style:family="text">
      <style:text-properties style:font-name="標楷體" style:font-name-asian="標楷體" fo:color="#000000" fo:font-size="14pt" style:font-size-asian="14pt" style:font-size-complex="14pt"/>
    </style:style>
    <style:style style:name="T45" style:parent-style-name="超連結" style:family="text">
      <style:text-properties style:font-name="標楷體" style:font-name-asian="標楷體" fo:color="#000000" fo:font-size="14pt" style:font-size-asian="14pt" style:font-size-complex="14pt"/>
    </style:style>
    <style:style style:name="T46" style:parent-style-name="超連結" style:family="text">
      <style:text-properties style:font-name="標楷體" style:font-name-asian="標楷體" fo:color="#000000" fo:font-size="14pt" style:font-size-asian="14pt" style:font-size-complex="14pt"/>
    </style:style>
    <style:style style:name="T47" style:parent-style-name="超連結" style:family="text">
      <style:text-properties style:font-name="標楷體" style:font-name-asian="標楷體" fo:color="#000000" fo:font-size="14pt" style:font-size-asian="14pt" style:font-size-complex="14pt"/>
    </style:style>
    <style:style style:name="T48" style:parent-style-name="超連結" style:family="text">
      <style:text-properties style:font-name="標楷體" style:font-name-asian="標楷體" fo:color="#000000" fo:font-size="14pt" style:font-size-asian="14pt" style:font-size-complex="14pt"/>
    </style:style>
    <style:style style:name="T49" style:parent-style-name="超連結" style:family="text">
      <style:text-properties style:font-name="標楷體" style:font-name-asian="標楷體" fo:color="#000000" fo:font-size="14pt" style:font-size-asian="14pt" style:font-size-complex="14pt"/>
    </style:style>
    <style:style style:name="T50" style:parent-style-name="超連結" style:family="text">
      <style:text-properties style:font-name="標楷體" style:font-name-asian="標楷體" fo:color="#000000" fo:font-size="14pt" style:font-size-asian="14pt" style:font-size-complex="14pt"/>
    </style:style>
    <style:style style:name="P51" style:parent-style-name="清單段落" style:family="paragraph">
      <style:paragraph-properties fo:line-height="0.3333in" fo:margin-left="0.3937in">
        <style:tab-stops>
          <style:tab-stop style:type="left" style:position="0.1062in"/>
        </style:tab-stops>
      </style:paragraph-properties>
    </style:style>
    <style:style style:name="T52" style:parent-style-name="超連結"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1" style:family="paragraph">
      <style:paragraph-properties style:snap-to-layout-grid="false" fo:text-align="justify" fo:margin-top="0.125in" fo:line-height="0.25in" fo:margin-left="0.3937in">
        <style:tab-stops>
          <style:tab-stop style:type="left" style:position="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margin-top="0.125in" fo:line-height="0.25in" fo:margin-left="0.3937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法務部行政執行署彰化分署工友甄選簡章</text:p>
      <text:list text:style-name="LFO1" text:continue-numbering="true">
        <text:list-item>
          <text:p text:style-name="P2">名額：工友正取1名，備取1名。(預估108年7月16日出缺)<text:s/></text:p>
        </text:list-item>
        <text:list-item>
          <text:p text:style-name="P3">性別：不拘。</text:p>
        </text:list-item>
        <text:list-item>
          <text:p text:style-name="P4"><text:span text:style-name="T5">工作地點：</text:span><text:span text:style-name="T6">法務部行政執行署彰化分署</text:span></text:p>
        </text:list-item>
      </text:list>
      <text:p text:style-name="P7"><text:span text:style-name="T8"><text:s text:c="13"/></text:span><text:span text:style-name="T9">(</text:span><text:span text:style-name="T10">彰化縣彰化市中山路二段349號4樓</text:span><text:span text:style-name="T11">；本分署預計111年底</text:span></text:p>
      <text:p text:style-name="P12"><text:s text:c="16"/>搬遷至員林市新辦公廳舍)</text:p>
      <text:list text:style-name="LFO1" text:continue-numbering="true">
        <text:list-item>
          <text:p text:style-name="P13">工作項目：秘書室行政工作及其他臨時交辦事項等。</text:p>
        </text:list-item>
        <text:list-item>
          <text:p text:style-name="P14"><text:span text:style-name="T15">薪資待遇：</text:span><text:span text:style-name="T16">待遇依工友工餉薪點</text:span><text:span text:style-name="T17">90</text:span><text:span text:style-name="T18">〜</text:span><text:span text:style-name="T19">150</text:span><text:span text:style-name="T20">（月支報酬</text:span><text:span text:style-name="T21">$25,365</text:span><text:span text:style-name="T22">元〜</text:span><text:span text:style-name="T23">$31,895</text:span><text:span text:style-name="T24">元），另加班費及其他所得核實計算發給。</text:span></text:p>
        </text:list-item>
        <text:list-item>
          <text:p text:style-name="P25">報名日期：自公告日起至108年5月30日前掛號方式郵寄（郵戳為憑）或親送至本分署報名，並請於信封封面註明「參加工友甄選」。</text:p>
        </text:list-item>
        <text:list-item>
          <text:p text:style-name="P26">資格條件：</text:p>
          <text:list text:continue-numbering="true">
            <text:list-item>
              <text:p text:style-name="P27">限中央機關學校所屬現職之工友(技工、駕駛)。</text:p>
            </text:list-item>
            <text:list-item>
              <text:p text:style-name="P28">身體健康、品行端正、無不良紀錄及嗜好。</text:p>
            </text:list-item>
            <text:list-item>
              <text:p text:style-name="P29">具電腦基本能力。</text:p>
            </text:list-item>
          </text:list>
        </text:list-item>
        <text:list-item>
          <text:p text:style-name="P30">報名手續及檢附證件：</text:p>
          <text:list text:continue-numbering="true">
            <text:list-item>
              <text:p text:style-name="P31">填寫履歷表，並貼妥2吋半身照片(如附件)。</text:p>
            </text:list-item>
            <text:list-item>
              <text:p text:style-name="P32">國民身分證正反面影本、最高學歷證明文件影本、最近3年考績<text:s/></text:p>
            </text:list-item>
          </text:list>
        </text:list-item>
      </text:list>
      <text:p text:style-name="P33"><text:s text:c="2"/>（成）通知書影本。 <text:s/></text:p>
      <text:list text:style-name="LFO1" text:continue-numbering="true">
        <text:list-item>
          <text:list>
            <text:list-item>
              <text:p text:style-name="P34">公立醫院體格檢查證明正本1份。</text:p>
            </text:list-item>
          </text:list>
        </text:list-item>
        <text:list-item>
          <text:p text:style-name="P35"><text:span text:style-name="T36">面談</text:span><text:span text:style-name="T37">甄選：資格條件經書面審查合格者通知參加</text:span><text:span text:style-name="T38">面談，</text:span><text:span text:style-name="T39">經甄選錄取人員，依程序辦理移撥手續，並依本分署通知到職任用，資格不符或未獲遴用者，恕不退件。</text:span></text:p>
        </text:list-item>
        <text:list-item>
          <text:p text:style-name="P40"><text:span text:style-name="T41">有意者請自行影印公文附件或逕至本分署網站電子公布欄(</text:span><text:a xlink:href="https://www.chy.moj.gov.tw/8670/8742/8744/662347/post" office:target-frame-name="_top" xlink:show="replace"><text:span text:style-name="T42">htt</text:span><text:bookmark-start text:name="_Hlt8046674"/><text:bookmark-start text:name="_Hlt8046675"/><text:span text:style-name="T43">p</text:span><text:bookmark-end text:name="_Hlt8046674"/><text:bookmark-end text:name="_Hlt8046675"/><text:span text:style-name="T44">:</text:span><text:bookmark-start text:name="_Hlt8376343"/><text:bookmark-start text:name="_Hlt8376344"/><text:span text:style-name="T45">/</text:span><text:bookmark-start text:name="_Hlt8376290"/><text:bookmark-end text:name="_Hlt8376343"/><text:bookmark-end text:name="_Hlt8376344"/><text:span text:style-name="T46">/</text:span><text:bookmark-end text:name="_Hlt8376290"/><text:span text:style-name="T47">w</text:span><text:bookmark-start text:name="_Hlt8376307"/><text:bookmark-start text:name="_Hlt8376308"/><text:span text:style-name="T48">w</text:span><text:bookmark-end text:name="_Hlt8376307"/><text:bookmark-end text:name="_Hlt8376308"/><text:span text:style-name="T49">w</text:span><text:span text:style-name="T50">.ch</text:span></text:a></text:p>
        </text:list-item>
      </text:list>
      <text:p text:style-name="P51"><text:span text:style-name="T52">y.moj.gov.tw/最新消息</text:span><text:span text:style-name="T53">)下載空白履歷表、甄選簡章等文件填寫。</text:span></text:p>
      <text:list text:style-name="LFO1" text:continue-numbering="true">
        <text:list-item>
          <text:p text:style-name="P54"><text:span text:style-name="T55">聯絡人：本分署秘書室 高世昌，</text:span></text:p>
        </text:list-item>
      </text:list>
      <text:p text:style-name="P56"><text:span text:style-name="T57">聯絡電話：04-7269435#207</text:span><text:span text:style-name="T58"><text:s text:c="4"/></text:span><text:span text:style-name="T59">傳真：04-7269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style style:name="WW_CharLFO1LVL2" style:family="text">
      <style:text-properties fo:font-weight="normal" style:font-weight-asian="normal" fo:language="en" fo:country="U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李煜基</dc:creator>
    <meta:creation-date>2019-05-15T03:28:00Z</meta:creation-date>
    <dc:date>2019-05-15T03:28:00Z</dc:date>
    <meta:print-date>2019-05-09T09:03:00Z</meta:print-date>
    <meta:template xlink:href="Normal" xlink:type="simple"/>
    <meta:editing-cycles>2</meta:editing-cycles>
    <meta:editing-duration>PT0S</meta:editing-duration>
    <meta:document-statistic meta:page-count="1" meta:paragraph-count="1" meta:word-count="107" meta:character-count="717" meta:row-count="5" meta:non-whitespace-character-count="611"/>
  </office:meta>
</office:document-meta>
</file>