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166in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widows="2" fo:orphans="2"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8" style:parent-style-name="Textbodyindent" style:family="paragraph">
      <style:paragraph-properties style:snap-to-layout-grid="false" fo:text-align="justify" fo:line-height="0.3333in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Textbodyindent" style:family="paragraph">
      <style:paragraph-properties style:snap-to-layout-grid="false" fo:text-align="justify" fo:line-height="0.3333in"/>
    </style:style>
    <style:style style:name="T71" style:parent-style-name="預設段落字型" style:family="text">
      <style:text-properties style:font-size-complex="14pt"/>
    </style:style>
    <style:style style:name="P72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2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P101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08" style:parent-style-name="Standard" style:family="paragraph">
      <style:paragraph-properties fo:widows="2" fo:orphans="2" style:snap-to-layout-grid="false" fo:line-height="0.3333in" fo:margin-left="0.3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16" style:parent-style-name="Standard" style:family="paragraph">
      <style:paragraph-properties fo:widows="2" fo:orphans="2" style:snap-to-layout-grid="false" fo:line-height="0.3333in" fo:margin-left="0.3937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9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P120" style:parent-style-name="Textbodyindent" style:family="paragraph">
      <style:paragraph-properties fo:break-before="page" style:snap-to-layout-grid="false" fo:text-align="center" fo:margin-bottom="0.2166in" fo:line-height="0.3333in" fo:margin-left="0in" fo:text-indent="0in">
        <style:tab-stops/>
      </style:paragraph-properties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3" style:family="table-column">
      <style:table-column-properties style:column-width="1.0868in" style:use-optimal-column-width="false"/>
    </style:style>
    <style:style style:name="TableColumn124" style:family="table-column">
      <style:table-column-properties style:column-width="1.7118in" style:use-optimal-column-width="false"/>
    </style:style>
    <style:style style:name="TableColumn125" style:family="table-column">
      <style:table-column-properties style:column-width="0.1784in" style:use-optimal-column-width="false"/>
    </style:style>
    <style:style style:name="TableColumn126" style:family="table-column">
      <style:table-column-properties style:column-width="0.8833in" style:use-optimal-column-width="false"/>
    </style:style>
    <style:style style:name="TableColumn127" style:family="table-column">
      <style:table-column-properties style:column-width="0.8715in" style:use-optimal-column-width="false"/>
    </style:style>
    <style:style style:name="TableColumn128" style:family="table-column">
      <style:table-column-properties style:column-width="0.1361in" style:use-optimal-column-width="false"/>
    </style:style>
    <style:style style:name="TableColumn129" style:family="table-column">
      <style:table-column-properties style:column-width="0.3784in" style:use-optimal-column-width="false"/>
    </style:style>
    <style:style style:name="TableColumn130" style:family="table-column">
      <style:table-column-properties style:column-width="1.4965in" style:use-optimal-column-width="false"/>
    </style:style>
    <style:style style:name="TableColumn131" style:family="table-column">
      <style:table-column-properties style:column-width="0.2416in" style:use-optimal-column-width="false"/>
    </style:style>
    <style:style style:name="Table122" style:family="table">
      <style:table-properties style:width="6.9847in" fo:margin-left="0in" table:align="center"/>
    </style:style>
    <style:style style:name="TableRow132" style:family="table-row">
      <style:table-row-properties style:min-row-height="0.508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4388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min-row-height="0.475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min-row-height="0.806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2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534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556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3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4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547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2777in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Times New Roman" fo:font-size="14pt" style:font-size-asian="14pt"/>
    </style:style>
    <style:style style:name="T235" style:parent-style-name="預設段落字型" style:family="text">
      <style:text-properties style:font-name-asian="新細明體" fo:font-size="14pt" style:font-size-asian="14pt"/>
    </style:style>
    <style:style style:name="T236" style:parent-style-name="預設段落字型" style:family="text">
      <style:text-properties style:font-name-asian="Times New Roman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Times New Roman" fo:font-size="14pt" style:font-size-asian="14pt"/>
    </style:style>
    <style:style style:name="T239" style:parent-style-name="預設段落字型" style:family="text">
      <style:text-properties style:font-name-asian="新細明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新細明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Standard" style:family="paragraph">
      <style:paragraph-properties fo:line-height="0.2777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line-height="0.2777in"/>
    </style:style>
    <style:style style:name="TableRow249" style:family="table-row">
      <style:table-row-properties style:min-row-height="0.614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52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0.375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361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2.775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P29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選舉委員會甄選工友簡章</text:span></text:p>
      <text:p text:style-name="P3"><text:span text:style-name="T4">一、名額：正取</text:span><text:span text:style-name="T5">1</text:span><text:span text:style-name="T6">名，備取</text:span><text:span text:style-name="T7">1</text:span><text:span text:style-name="T8">名。</text:span><text:span text:style-name="T9">(113</text:span><text:span text:style-name="T10">年</text:span><text:span text:style-name="T11">1</text:span><text:span text:style-name="T12">月</text:span><text:span text:style-name="T13">16</text:span><text:span text:style-name="T14">日出缺</text:span><text:span text:style-name="T15">)</text:span></text:p>
      <text:p text:style-name="P16">二、性別：不拘。</text:p>
      <text:p text:style-name="P17"><text:span text:style-name="T18">三、本會地址：臺北市信義區福德街</text:span><text:span text:style-name="T19">86</text:span><text:span text:style-name="T20">號</text:span><text:span text:style-name="T21">12</text:span><text:span text:style-name="T22">樓</text:span></text:p>
      <text:p text:style-name="P23"><text:span text:style-name="T24"><text:s text:c="4"/></text:span><text:span text:style-name="T25">承辦人：徐課員</text:span><text:span text:style-name="T26"><text:s text:c="4"/></text:span><text:span text:style-name="T27">電話：</text:span><text:span text:style-name="T28">(02)27233372</text:span><text:span text:style-name="T29">分機</text:span><text:span text:style-name="T30">306</text:span></text:p>
      <text:p text:style-name="P31">四、資格條件：</text:p>
      <text:p text:style-name="P32"><text:span text:style-name="T33">(</text:span><text:span text:style-name="T34">一</text:span><text:span text:style-name="T35">)</text:span><text:span text:style-name="T36">限中央各機關學校所屬現職工友</text:span><text:span text:style-name="T37">(</text:span><text:span text:style-name="T38">含技工、駕駛</text:span><text:span text:style-name="T39">)</text:span><text:span text:style-name="T40">。</text:span></text:p>
      <text:p text:style-name="P41"><text:span text:style-name="T42">(</text:span><text:span text:style-name="T43">二</text:span><text:span text:style-name="T44">)</text:span><text:span text:style-name="T45">身體健康、品行端正、無不良紀錄，具備職業小客車駕駛執照。</text:span></text:p>
      <text:p text:style-name="P46">五、工作項目：</text:p>
      <text:p text:style-name="P47"><text:span text:style-name="T48">公務車駕駛、公文交換、影印、郵寄等一般性庶務工作。</text:span></text:p>
      <text:p text:style-name="P49"><text:span text:style-name="T50">六、薪資待遇：月薪新臺幣</text:span><text:span text:style-name="T51">26,390~35,770</text:span><text:span text:style-name="T52">元整。</text:span><text:span text:style-name="T53">(</text:span><text:span text:style-name="T54">依工友管理要點第</text:span><text:span text:style-name="T55">15</text:span><text:span text:style-name="T56">點規定，各機關技工、駕駛經移撥為不同機關普通工友者，維持其原支技術工友工餉及專業加給，其年終考核結果仍得在原支餉級內晉支至年功餉最高級</text:span><text:span text:style-name="T57">)</text:span></text:p>
      <text:p text:style-name="P58"><text:span text:style-name="T59">七、報名日期：請於</text:span><text:span text:style-name="T60">113</text:span><text:span text:style-name="T61">年</text:span><text:span text:style-name="T62">4</text:span><text:span text:style-name="T63">月</text:span><text:span text:style-name="T64">3</text:span><text:span text:style-name="T65">0</text:span><text:span text:style-name="T66">日前備妥下列文件逕送或以掛號郵寄至本會，並請於信封封面註明「參加工友甄選」</text:span><text:span text:style-name="T67">(</text:span><text:span text:style-name="T68">以郵戳為憑，逾期不予受理</text:span><text:span text:style-name="T69">)</text:span></text:p>
      <text:p text:style-name="P70"><text:span text:style-name="T71">八、檢附證件：</text:span></text:p>
      <text:p text:style-name="P72"><text:span text:style-name="T73">(</text:span><text:span text:style-name="T74">一</text:span><text:span text:style-name="T75">)</text:span><text:span text:style-name="T76">甄選履歷表</text:span><text:span text:style-name="T77">1</text:span><text:span text:style-name="T78">份，並貼妥</text:span><text:span text:style-name="T79">2</text:span><text:span text:style-name="T80">吋半身正面照片。</text:span></text:p>
      <text:p text:style-name="P81"><text:span text:style-name="T82">(</text:span><text:span text:style-name="T83">二</text:span><text:span text:style-name="T84">)</text:span><text:span text:style-name="T85">國民身分證正、反面影本</text:span><text:span text:style-name="T86">1</text:span><text:span text:style-name="T87">份</text:span><text:span text:style-name="T88">(</text:span><text:span text:style-name="T89">印同一頁面</text:span><text:span text:style-name="T90">)</text:span><text:span text:style-name="T91">。</text:span></text:p>
      <text:p text:style-name="P92"><text:span text:style-name="T93">(</text:span><text:span text:style-name="T94">三</text:span><text:span text:style-name="T95">)</text:span><text:span text:style-name="T96">最近</text:span><text:span text:style-name="T97">3</text:span><text:span text:style-name="T98">年考核通知書影本各</text:span><text:span text:style-name="T99">1</text:span><text:span text:style-name="T100">份。</text:span></text:p>
      <text:p text:style-name="P101"><text:span text:style-name="T102">(</text:span><text:span text:style-name="T103">四</text:span><text:span text:style-name="T104">)</text:span><text:span text:style-name="T105">最高學歷證明文件影本</text:span><text:span text:style-name="T106">1</text:span><text:span text:style-name="T107">份。</text:span></text:p>
      <text:p text:style-name="P108"><text:span text:style-name="T109">(</text:span><text:span text:style-name="T110">五</text:span><text:span text:style-name="T111">)</text:span><text:span text:style-name="T112">有效期內之</text:span><text:span text:style-name="T113">職業小客車駕照影本</text:span><text:span text:style-name="T114">1</text:span><text:span text:style-name="T115">份。</text:span></text:p>
      <text:p text:style-name="P116"><text:span text:style-name="T117">九、</text:span><text:span text:style-name="T118">面談甄選：經書面審查合格後，擇優通知面談甄選，資格不符或未錄取者應徵資料恕不退還，亦不另行通知。</text:span></text:p>
      <text:p text:style-name="P119"/>
      <text:soft-page-break/>
      <text:p text:style-name="P120"><text:span text:style-name="T121">臺北市選舉委員會甄選工友履歷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姓<text:s text:c="4"/>名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性<text:s text:c="4"/>別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rows-spanned="4">
            <text:p text:style-name="P142">黏貼最近1年內</text:p>
            <text:p text:style-name="P143">正面半身照片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出生日期</text:p>
          </table:table-cell>
          <table:table-cell table:style-name="TableCell149">
            <text:p text:style-name="Standard"><text:span text:style-name="T150">　</text:span><text:span text:style-name="T151"><text:s text:c="2"/></text:span><text:span text:style-name="T152">年　</text:span><text:span text:style-name="T153"><text:s text:c="2"/></text:span><text:span text:style-name="T154">月</text:span><text:span text:style-name="T155"><text:s/></text:span><text:span text:style-name="T156">　日</text:span></text:p>
          </table:table-cell>
          <table:table-cell table:style-name="TableCell157" table:number-columns-spanned="2">
            <text:p text:style-name="P158">身分證字號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P164">年<text:s text:c="4"/>齡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婚<text:s text:c="4"/>姻</text:p>
          </table:table-cell>
          <table:covered-table-cell/>
          <table:table-cell table:style-name="TableCell169" table:number-columns-spanned="3">
            <text:p text:style-name="P170"><text:span text:style-name="T171">□</text:span><text:span text:style-name="T172">已婚</text:span><text:span text:style-name="T173"><text:s/>□</text:span><text:span text:style-name="T174">未婚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>現職服務</text:p>
            <text:p text:style-name="P179">機關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職<text:s text:c="4"/>稱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P189">最高學歷</text:p>
          </table:table-cell>
          <table:table-cell table:style-name="TableCell190" table:number-columns-spanned="3">
            <text:p text:style-name="P191">學校：</text:p>
            <text:p text:style-name="P192">科系：</text:p>
          </table:table-cell>
          <table:covered-table-cell/>
          <table:covered-table-cell/>
          <table:table-cell table:style-name="TableCell193" table:number-columns-spanned="3">
            <text:p text:style-name="P194">畢業證書字號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經<text:s text:c="4"/>歷</text:p>
          </table:table-cell>
          <table:table-cell table:style-name="TableCell202" table:number-columns-spanned="2">
            <text:p text:style-name="P203">機關名稱</text:p>
          </table:table-cell>
          <table:covered-table-cell/>
          <table:table-cell table:style-name="TableCell204" table:number-columns-spanned="3">
            <text:p text:style-name="P205">職稱</text:p>
          </table:table-cell>
          <table:covered-table-cell/>
          <table:covered-table-cell/>
          <table:table-cell table:style-name="TableCell206" table:number-columns-spanned="2">
            <text:p text:style-name="P207">起訖年月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2">
            <text:p text:style-name="P212">1.</text:p>
            <text:p text:style-name="P213">2.</text:p>
            <text:p text:style-name="P214">3.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通訊地址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連絡電話</text:p>
          </table:table-cell>
          <table:table-cell table:style-name="TableCell231" table:number-columns-spanned="7">
            <text:p text:style-name="P232"><text:span text:style-name="T233">日</text:span><text:span text:style-name="T234">: <text:s text:c="9"/></text:span><text:span text:style-name="T235"><text:s text:c="13"/></text:span><text:span text:style-name="T236"><text:s text:c="3"/></text:span><text:span text:style-name="T237">手機：</text:span><text:span text:style-name="T238"><text:s text:c="6"/></text:span><text:span text:style-name="T239"><text:s text:c="5"/></text:span><text:span text:style-name="T240"><text:s/></text:span><text:span text:style-name="T241"><text:s/></text:span><text:span text:style-name="T242"><text:s text:c="4"/></text:span><text:span text:style-name="T243">辦公室：</text:span></text:p>
            <text:p text:style-name="P244"><text:span text:style-name="T245">夜</text:span><text:span text:style-name="T2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最近3年</text:p>
            <text:p text:style-name="P252">考<text:s text:c="4"/>核</text:p>
          </table:table-cell>
          <table:table-cell table:style-name="TableCell253">
            <text:p text:style-name="P254">110</text:p>
          </table:table-cell>
          <table:table-cell table:style-name="TableCell255" table:number-columns-spanned="3">
            <text:p text:style-name="P256">111</text:p>
          </table:table-cell>
          <table:covered-table-cell/>
          <table:covered-table-cell/>
          <table:table-cell table:style-name="TableCell257" table:number-columns-spanned="3">
            <text:p text:style-name="P258">112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等<text:s text:c="4"/>第</text:p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證照名稱</text:p>
            <text:p text:style-name="P275"/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簡要自傳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</table:table>
      <text:p text:style-name="P287"><text:span text:style-name="T288">應徵人簽名：</text:span><text:span text:style-name="T289"><text:s text:c="24"/></text:span><text:span text:style-name="T290">填表日期：</text:span><text:span text:style-name="T291"><text:s text:c="6"/></text:span><text:span text:style-name="T292">年　　　月　　日</text:span>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mect08</dc:creator>
    <meta:creation-date>2024-04-01T07:17:00Z</meta:creation-date>
    <dc:date>2024-04-01T07:18:00Z</dc:date>
    <meta:print-date>2024-01-30T08:1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