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 fo:margin-left="1.3763in" fo:text-indent="-1.37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break-before="page" fo:text-align="center" style:line-height-at-least="0.0555in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9" style:parent-style-name="Textbody" style:family="paragraph">
      <style:paragraph-properties style:punctuation-wrap="simple" style:text-autospace="none" style:line-height-at-least="0.0555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0125in" style:use-optimal-column-width="false"/>
    </style:style>
    <style:style style:name="TableColumn112" style:family="table-column">
      <style:table-column-properties style:column-width="1.6125in" style:use-optimal-column-width="false"/>
    </style:style>
    <style:style style:name="TableColumn113" style:family="table-column">
      <style:table-column-properties style:column-width="0.2812in" style:use-optimal-column-width="false"/>
    </style:style>
    <style:style style:name="TableColumn114" style:family="table-column">
      <style:table-column-properties style:column-width="0.4458in" style:use-optimal-column-width="false"/>
    </style:style>
    <style:style style:name="TableColumn115" style:family="table-column">
      <style:table-column-properties style:column-width="0.0229in" style:use-optimal-column-width="false"/>
    </style:style>
    <style:style style:name="TableColumn116" style:family="table-column">
      <style:table-column-properties style:column-width="1.425in" style:use-optimal-column-width="false"/>
    </style:style>
    <style:style style:name="TableColumn117" style:family="table-column">
      <style:table-column-properties style:column-width="0.075in" style:use-optimal-column-width="false"/>
    </style:style>
    <style:style style:name="TableColumn118" style:family="table-column">
      <style:table-column-properties style:column-width="1.8187in" style:use-optimal-column-width="false"/>
    </style:style>
    <style:style style:name="Table110" style:family="table">
      <style:table-properties style:width="6.6937in" fo:margin-left="0.0104in" table:align="lef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row-height="0.607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row-height="0.590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row-height="0.787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888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2888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2888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Row224" style:family="table-row">
      <style:table-row-properties style: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row-height="0.4722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row-height="0.655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1.7826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工友簡章</text:p>
      <text:p text:style-name="P2">一、名額：技工1名及工友1名。</text:p>
      <text:p text:style-name="P3">二、性別：不拘。</text:p>
      <text:p text:style-name="P4"><text:span text:style-name="T5">三、工作單位、地址、甄選員額及工</text:span><text:span text:style-name="T6">作</text:span><text:span text:style-name="T7">項目：</text:span></text:p>
      <text:p text:style-name="P8"><text:span text:style-name="T9"><text:s text:c="4"/>(</text:span><text:span text:style-name="T10">一</text:span><text:span text:style-name="T11">)</text:span><text:span text:style-name="T12">氣象預報中心</text:span><text:span text:style-name="T13">(</text:span><text:span text:style-name="T14">地址</text:span><text:span text:style-name="T15">：</text:span><text:span text:style-name="T16">100006</text:span><text:span text:style-name="T17">臺北市公園路</text:span><text:span text:style-name="T18">64</text:span><text:span text:style-name="T19">號</text:span><text:span text:style-name="T20">)</text:span><text:span text:style-name="T21">、</text:span><text:span text:style-name="T22">技工</text:span><text:span text:style-name="T23">1</text:span><text:span text:style-name="T24">名，工作項目：</text:span><text:span text:style-name="T25">(1)</text:span><text:span text:style-name="T26">各項水電基本養護修繕工作</text:span><text:span text:style-name="T27">(2)</text:span><text:span text:style-name="T28">臨時交辦事項。</text:span></text:p>
      <text:p text:style-name="Standard"><text:span text:style-name="T29"><text:s text:c="4"/>(</text:span><text:span text:style-name="T30">二</text:span><text:span text:style-name="T31">)</text:span><text:span text:style-name="T32">蘭嶼氣象站</text:span><text:span text:style-name="T33">(</text:span><text:span text:style-name="T34">地址</text:span><text:span text:style-name="T35">：</text:span><text:span text:style-name="T36">952001</text:span><text:span text:style-name="T37">臺東縣蘭嶼鄉紅頭村</text:span><text:span text:style-name="T38">2</text:span><text:span text:style-name="T39">號</text:span><text:span text:style-name="T40">)</text:span><text:span text:style-name="T41">、</text:span><text:span text:style-name="T42">工友</text:span><text:span text:style-name="T43">1</text:span></text:p>
      <text:p text:style-name="Standard"><text:span text:style-name="T44"><text:s text:c="8"/></text:span><text:span text:style-name="T45">名，工作項目</text:span><text:span text:style-name="T46">：</text:span><text:span text:style-name="T47">(1)</text:span><text:span text:style-name="T48">一般事務性工作</text:span><text:span text:style-name="T49">(2)</text:span><text:span text:style-name="T50">臨時交辦事項。</text:span><text:span text:style-name="T51"><text:s text:c="3"/></text:span></text:p>
      <text:p text:style-name="P52">四、資格條件：</text:p>
      <text:p text:style-name="P53"><text:s text:c="5"/>(一)限中央各機關學校所屬現職之工友(含技工、駕駛)。</text:p>
      <text:p text:style-name="P54"><text:span text:style-name="T55"><text:s text:c="5"/>(</text:span><text:span text:style-name="T56">二</text:span><text:span text:style-name="T57">)</text:span><text:span text:style-name="T58">身體健康、品行端莊、無不良紀錄。</text:span></text:p>
      <text:p text:style-name="P59"><text:span text:style-name="T60">五、報名日期：請於</text:span><text:span text:style-name="T61">111</text:span><text:span text:style-name="T62">年</text:span><text:span text:style-name="T63">8</text:span><text:span text:style-name="T64">月</text:span><text:span text:style-name="T65">31</text:span><text:span text:style-name="T66">日前以掛號方式郵寄至本局</text:span><text:span text:style-name="T67">(</text:span><text:span text:style-name="T68">承辦人：</text:span><text:span text:style-name="T69"><text:s text:c="4"/></text:span><text:span text:style-name="T70">鄭美雀，電話：</text:span><text:span text:style-name="T71">(02)2349113</text:span><text:span text:style-name="T72">3)</text:span><text:span text:style-name="T73">，地址：</text:span><text:span text:style-name="T74">100006</text:span><text:span text:style-name="T75">臺北市公園路</text:span><text:span text:style-name="T76">64</text:span><text:span text:style-name="T77">號；</text:span><text:span text:style-name="T78"><text:s text:c="4"/></text:span><text:span text:style-name="T79">並請於信封封面註明「參加技工或工友甄選」</text:span><text:span text:style-name="T80">(</text:span><text:span text:style-name="T81">一律通訊報名，並</text:span></text:p>
      <text:p text:style-name="P82"><text:span text:style-name="T83"><text:s text:c="4"/></text:span><text:span text:style-name="T84">以掛號郵戳為</text:span><text:span text:style-name="T85">憑</text:span><text:span text:style-name="T86">逾期不予受理</text:span><text:span text:style-name="T87">)</text:span><text:span text:style-name="T88">。</text:span></text:p>
      <text:p text:style-name="P89">六、報名手續及檢附證件：</text:p>
      <text:p text:style-name="P90"><text:s text:c="2"/>(一)填寫報名履歷表，並貼妥2吋照片。</text:p>
      <text:p text:style-name="P91"><text:span text:style-name="T92"><text:s text:c="2"/>(</text:span><text:span text:style-name="T93">二</text:span><text:span text:style-name="T94">)</text:span><text:span text:style-name="T95">在職證明書、最高學歷證明文件、最近</text:span><text:span text:style-name="T96">3</text:span><text:span text:style-name="T97">年考績通知書</text:span><text:span text:style-name="T98">等</text:span><text:span text:style-name="T99">影本。</text:span></text:p>
      <text:p text:style-name="P100">七、面談甄選：經書面審查合格後，擇期通知面談甄選，不合格者恕不退件。<text:s text:c="4"/></text:p>
      <text:soft-page-break/>
      <text:p text:style-name="P101"><text:span text:style-name="T102">交通部中央氣象局</text:span><text:span text:style-name="T103">(□</text:span><text:span text:style-name="T104">氣象預報中心技工</text:span><text:span text:style-name="T105">□</text:span><text:span text:style-name="T106">蘭嶼氣象站工友</text:span><text:span text:style-name="T107">)</text:span><text:span text:style-name="T108">履歷表</text:span></text:p>
      <text:p text:style-name="P109"><text:s text:c="2"/>填表日期：<text:s text:c="4"/>年<text:s text:c="4"/>月<text:s text:c="4"/>日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姓名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性別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rows-spanned="4">
            <text:p text:style-name="P129">黏貼最近1年內</text:p>
            <text:p text:style-name="P130"><text:span text:style-name="T131">正面</text:span><text:span text:style-name="T132">2</text:span><text:span text:style-name="T133">吋半身照片</text:span></text:p>
          </table:table-cell>
        </table:table-row>
        <table:table-row table:style-name="TableRow134">
          <table:table-cell table:style-name="TableCell135">
            <text:p text:style-name="P136">出生日期</text:p>
          </table:table-cell>
          <table:table-cell table:style-name="TableCell137">
            <text:p text:style-name="P138"><text:s text:c="3"/>年<text:s text:c="2"/>月<text:s text:c="2"/>日</text:p>
          </table:table-cell>
          <table:table-cell table:style-name="TableCell139" table:number-columns-spanned="2">
            <text:p text:style-name="P140"><text:span text:style-name="T141">身分證字號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現職服務機關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最高學歷</text:p>
          </table:table-cell>
          <table:table-cell table:style-name="TableCell158" table:number-columns-spanned="6">
            <text:p text:style-name="P159">學校：</text:p>
            <text:p text:style-name="P160">科系：</text:p>
            <text:p text:style-name="P16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4">
            <text:p text:style-name="P165">經歷</text:p>
          </table:table-cell>
          <table:table-cell table:style-name="TableCell166" table:number-columns-spanned="4">
            <text:p text:style-name="P167">機關名稱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>
            <text:p text:style-name="P171">起迄年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戶籍地址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通訊地址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聯絡電話</text:p>
          </table:table-cell>
          <table:table-cell table:style-name="TableCell209" table:number-columns-spanned="2">
            <text:p text:style-name="P210"><text:span text:style-name="T211">(</text:span><text:span text:style-name="T212">宅</text:span><text:span text:style-name="T213">)</text:span></text:p>
          </table:table-cell>
          <table:covered-table-cell/>
          <table:table-cell table:style-name="TableCell214" table:number-columns-spanned="3">
            <text:p text:style-name="P215"><text:span text:style-name="T216">(</text:span><text:span text:style-name="T217">公</text:span><text:span text:style-name="T218">)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(</text:span><text:span text:style-name="T222">手機</text:span><text:span text:style-name="T223">)</text:span></text:p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最近3年</text:p>
            <text:p text:style-name="P227">考績等第</text:p>
          </table:table-cell>
          <table:table-cell table:style-name="TableCell228" table:number-columns-spanned="2">
            <text:p text:style-name="P229">108年</text:p>
          </table:table-cell>
          <table:covered-table-cell/>
          <table:table-cell table:style-name="TableCell230" table:number-columns-spanned="3">
            <text:p text:style-name="P231">109年</text:p>
          </table:table-cell>
          <table:covered-table-cell/>
          <table:covered-table-cell/>
          <table:table-cell table:style-name="TableCell232" table:number-columns-spanned="2">
            <text:p text:style-name="P233">110年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持有證照名稱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簡要自傳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236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陳俊廷</dc:creator>
    <meta:creation-date>2022-07-06T02:58:00Z</meta:creation-date>
    <dc:date>2022-07-06T02:58:00Z</dc:date>
    <meta:print-date>2014-04-14T06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