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Standard" style:family="paragraph">
      <style:paragraph-properties style:line-break="normal" style:punctuation-wrap="simple" style:text-autospace="non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8881in" style:use-optimal-column-width="false"/>
    </style:style>
    <style:style style:name="TableColumn7" style:family="table-column">
      <style:table-column-properties style:column-width="0.2506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277in" style:use-optimal-column-width="false"/>
    </style:style>
    <style:style style:name="TableColumn11" style:family="table-column">
      <style:table-column-properties style:column-width="0.2333in" style:use-optimal-column-width="false"/>
    </style:style>
    <style:style style:name="TableColumn12" style:family="table-column">
      <style:table-column-properties style:column-width="1.752in" style:use-optimal-column-width="false"/>
    </style:style>
    <style:style style:name="Table4" style:family="table">
      <style:table-properties style:width="6.7208in" fo:margin-left="-0.0208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row-height="0.843in" style:use-optimal-row-height="false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row-height="0.4722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row-height="0.472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 style:row-height="0.4722in" style:use-optimal-row-height="false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row-height="0.6555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3.1243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臺南地方檢察署甄選工友履歷表</text:span></text:p>
      <text:p text:style-name="P3"><text:s text:c="40"/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2</text:span><text:span text:style-name="T26">吋正面半身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婚姻</text:p>
          </table:table-cell>
          <table:covered-table-cell/>
          <table:table-cell table:style-name="TableCell34" table:number-columns-spanned="2">
            <text:p text:style-name="P35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職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最高學歷</text:p>
          </table:table-cell>
          <table:table-cell table:style-name="TableCell48" table:number-columns-spanned="6">
            <text:p text:style-name="P49">學校：</text:p>
            <text:p text:style-name="P50">科系：</text:p>
            <text:p text:style-name="P51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 table:number-rows-spanned="2">
            <text:p text:style-name="P54">經歷</text:p>
          </table:table-cell>
          <table:table-cell table:style-name="TableCell55" table:number-columns-spanned="3">
            <text:p text:style-name="P56">機關名稱</text:p>
          </table:table-cell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>
            <text:p text:style-name="P60">起迄年月</text:p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戶籍地址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>(宅)</text:p>
          </table:table-cell>
          <table:table-cell table:style-name="TableCell84" table:number-columns-spanned="4">
            <text:p text:style-name="P85">(公)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(手機)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<text:span text:style-name="T91">最近三年</text:span></text:p>
            <text:p text:style-name="P92">考績等第</text:p>
          </table:table-cell>
          <table:table-cell table:style-name="TableCell93">
            <text:p text:style-name="P94"><text:span text:style-name="T95">108</text:span></text:p>
          </table:table-cell>
          <table:table-cell table:style-name="TableCell96" table:number-columns-spanned="4">
            <text:p text:style-name="P97"><text:span text:style-name="T98">109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110</text:span></text:p>
          </table:table-cell>
          <table:covered-table-cell/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持有證照名稱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9-30T01:56:00Z</meta:creation-date>
    <dc:date>2022-09-30T01:56:00Z</dc:date>
    <meta:print-date>2016-06-22T09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