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text-indent="0.2083in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line-height="0.3055in" fo:text-indent="0.39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39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0.39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7715in" fo:text-indent="-1.3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93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7861in" fo:text-indent="-0.001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P80" style:parent-style-name="內文" style:family="paragraph">
      <style:paragraph-properties fo:line-height="0.3055in" fo:margin-left="0.7861in" fo:text-indent="-0.001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3055in" fo:margin-left="0.7861in" fo:text-indent="-0.0013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本文縮排" style:family="paragraph">
      <style:paragraph-properties fo:text-align="justify" fo:line-height="0.3055in" fo:margin-left="1.3597in" fo:text-indent="-0.9666in">
        <style:tab-stops/>
      </style:paragraph-properties>
      <style:text-properties style:font-name="Times New Roman" style:font-size-complex="14pt"/>
    </style:style>
    <style:style style:name="P94" style:parent-style-name="本文縮排" style:family="paragraph">
      <style:paragraph-properties fo:text-align="justify" fo:line-height="0.3055in" fo:margin-left="1.1777in" fo:text-indent="-0.393in">
        <style:tab-stops/>
      </style:paragraph-properties>
      <style:text-properties style:font-name="Times New Roman" style:font-size-complex="14pt"/>
    </style:style>
    <style:style style:name="P95" style:parent-style-name="本文縮排" style:family="paragraph">
      <style:paragraph-properties fo:text-align="justify" fo:line-height="0.3055in" fo:margin-left="1.2784in" fo:text-indent="-0.1965in">
        <style:tab-stops/>
      </style:paragraph-properties>
      <style:text-properties style:font-name="Times New Roman" style:font-size-complex="14pt"/>
    </style:style>
    <style:style style:name="P96" style:parent-style-name="本文縮排" style:family="paragraph">
      <style:paragraph-properties fo:text-align="justify" fo:line-height="0.3055in" fo:margin-left="1.2784in" fo:text-indent="-0.1965in">
        <style:tab-stops/>
      </style:paragraph-properties>
      <style:text-properties style:font-name="Times New Roman" style:font-size-complex="14pt"/>
    </style:style>
    <style:style style:name="P97" style:parent-style-name="本文縮排" style:family="paragraph">
      <style:paragraph-properties fo:text-align="justify" fo:line-height="0.3055in" fo:margin-left="1.4763in" fo:text-indent="-0.393in">
        <style:tab-stops/>
      </style:paragraph-properties>
      <style:text-properties style:font-name="Times New Roman" style:font-size-complex="14pt"/>
    </style:style>
    <style:style style:name="P98" style:parent-style-name="本文縮排" style:family="paragraph">
      <style:paragraph-properties fo:text-align="justify" fo:line-height="0.3055in" fo:margin-left="1.1777in" fo:text-indent="-0.393in">
        <style:tab-stops/>
      </style:paragraph-properties>
      <style:text-properties style:font-name="Times New Roman" style:font-size-complex="14pt"/>
    </style:style>
    <style:style style:name="P99" style:parent-style-name="本文縮排" style:family="paragraph">
      <style:paragraph-properties fo:text-align="justify" fo:line-height="0.3055in" fo:margin-left="1.1777in" fo:text-indent="-0.393in">
        <style:tab-stops/>
      </style:paragraph-properties>
      <style:text-properties style:font-name="Times New Roman" style:font-size-complex="14pt"/>
    </style:style>
    <style:style style:name="P100" style:parent-style-name="本文縮排" style:family="paragraph">
      <style:paragraph-properties fo:text-align="justify" fo:line-height="0.3055in" fo:margin-left="1.1777in" fo:text-indent="-0.393in">
        <style:tab-stops/>
      </style:paragraph-properties>
    </style:style>
    <style:style style:name="T101" style:parent-style-name="預設段落字型" style:family="text">
      <style:text-properties style:font-name="Times New Roman" style:letter-kerning="false" style:font-size-complex="14pt"/>
    </style:style>
    <style:style style:name="T102" style:parent-style-name="預設段落字型" style:family="text">
      <style:text-properties style:font-name="Times New Roman" style:letter-kerning="false" style:font-size-complex="14pt"/>
    </style:style>
    <style:style style:name="T103" style:parent-style-name="預設段落字型" style:family="text">
      <style:text-properties style:font-name="Times New Roman" style:letter-kerning="false" style:font-size-complex="14pt"/>
    </style:style>
    <style:style style:name="T104" style:parent-style-name="預設段落字型" style:family="text">
      <style:text-properties style:font-name="Times New Roman" style:letter-kerning="false" style:font-size-complex="14pt"/>
    </style:style>
    <style:style style:name="T105" style:parent-style-name="預設段落字型" style:family="text">
      <style:text-properties style:font-name="Times New Roman" style:letter-kerning="false" style:font-size-complex="14pt"/>
    </style:style>
    <style:style style:name="T106" style:parent-style-name="預設段落字型" style:family="text">
      <style:text-properties style:font-name="Times New Roman" style:font-size-complex="14pt"/>
    </style:style>
    <style:style style:name="T107" style:parent-style-name="預設段落字型" style:family="text">
      <style:text-properties style:font-name="Times New Roman" style:font-size-complex="14pt"/>
    </style:style>
    <style:style style:name="T108" style:parent-style-name="預設段落字型" style:family="text">
      <style:text-properties style:font-name="Times New Roman" style:font-size-complex="14pt"/>
    </style:style>
    <style:style style:name="P109" style:parent-style-name="本文縮排" style:family="paragraph">
      <style:paragraph-properties fo:text-align="justify" fo:line-height="0.3055in" fo:margin-left="1.1777in" fo:text-indent="-0.393in">
        <style:tab-stops/>
      </style:paragraph-properties>
    </style:style>
    <style:style style:name="T110" style:parent-style-name="預設段落字型" style:family="text">
      <style:text-properties style:font-name="Times New Roman" style:letter-kerning="false" style:font-size-complex="14pt"/>
    </style:style>
    <style:style style:name="T111" style:parent-style-name="預設段落字型" style:family="text">
      <style:text-properties style:font-name="Times New Roman" style:letter-kerning="false" style:font-size-complex="14pt"/>
    </style:style>
    <style:style style:name="T112" style:parent-style-name="預設段落字型" style:family="text">
      <style:text-properties style:font-name="Times New Roman" style:letter-kerning="false" style:font-size-complex="14pt"/>
    </style:style>
    <style:style style:name="T113" style:parent-style-name="預設段落字型" style:family="text">
      <style:text-properties style:font-name="Times New Roman" style:font-size-complex="14pt"/>
    </style:style>
    <style:style style:name="T114" style:parent-style-name="預設段落字型" style:family="text">
      <style:text-properties style:font-name="Times New Roman" style:letter-kerning="false" style:font-size-complex="14pt"/>
    </style:style>
    <style:style style:name="P115" style:parent-style-name="本文縮排" style:list-style-name="LFO10" style:family="paragraph">
      <style:paragraph-properties fo:text-align="justify" fo:line-height="0.3055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Times New Roman" style:letter-kerning="false" style:font-size-complex="14pt"/>
    </style:style>
    <style:style style:name="T117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0" style:parent-style-name="清單段落" style:list-style-name="LFO13" style:family="paragraph">
      <style:paragraph-properties style:text-autospace="none" fo:text-align="justify" fo:line-height="0.3055in" fo:margin-left="1.1812in" fo:text-indent="-0.43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1" style:parent-style-name="清單段落" style:list-style-name="LFO13" style:family="paragraph">
      <style:paragraph-properties style:text-autospace="none" fo:text-align="justify" fo:line-height="0.3055in" fo:margin-left="1.1812in" fo:text-indent="-0.43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清單段落" style:list-style-name="LFO13" style:family="paragraph">
      <style:paragraph-properties style:text-autospace="none" fo:text-align="justify" fo:line-height="0.3055in" fo:margin-left="1.1812in" fo:text-indent="-0.43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清單段落" style:list-style-name="LFO13" style:family="paragraph">
      <style:paragraph-properties style:text-autospace="none" fo:text-align="justify" fo:line-height="0.3055in" fo:margin-left="1.1812in" fo:text-indent="-0.43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4" style:parent-style-name="清單段落" style:list-style-name="LFO13" style:family="paragraph">
      <style:paragraph-properties style:text-autospace="none" fo:text-align="justify" fo:line-height="0.3055in" fo:margin-left="1.1812in" fo:text-indent="-0.432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本文縮排" style:list-style-name="LFO10" style:family="paragraph">
      <style:paragraph-properties fo:text-align="justify" fo:line-height="0.3055in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size-complex="14pt"/>
    </style:style>
    <style:style style:name="T127" style:parent-style-name="預設段落字型" style:family="text">
      <style:text-properties style:font-name="Times New Roman" style:letter-kerning="false" style:font-size-complex="14pt"/>
    </style:style>
    <style:style style:name="T128" style:parent-style-name="預設段落字型" style:family="text">
      <style:text-properties style:font-name="Times New Roman" style:font-size-complex="14pt"/>
    </style:style>
    <style:style style:name="T129" style:parent-style-name="預設段落字型" style:family="text">
      <style:text-properties style:font-name="Times New Roman" style:letter-kerning="false" style:font-size-complex="14pt"/>
    </style:style>
    <style:style style:name="T130" style:parent-style-name="預設段落字型" style:family="text">
      <style:text-properties style:font-name="Times New Roman" style:letter-kerning="false" style:font-size-complex="14pt"/>
    </style:style>
    <style:style style:name="T131" style:parent-style-name="預設段落字型" style:family="text">
      <style:text-properties style:font-name="Times New Roman" style:letter-kerning="false" style:font-size-complex="14pt"/>
    </style:style>
    <style:style style:name="T132" style:parent-style-name="預設段落字型" style:family="text">
      <style:text-properties style:font-name="Times New Roman" style:letter-kerning="false" style:font-size-complex="14pt" style:language-asian="zh" style:country-asian="HK"/>
    </style:style>
    <style:style style:name="T133" style:parent-style-name="預設段落字型" style:family="text">
      <style:text-properties style:font-name="Times New Roman" style:letter-kerning="false" style:font-size-complex="14pt"/>
    </style:style>
    <style:style style:name="T134" style:parent-style-name="預設段落字型" style:family="text">
      <style:text-properties style:font-name="Times New Roman" style:letter-kerning="false" style:font-size-complex="14pt"/>
    </style:style>
    <style:style style:name="T135" style:parent-style-name="預設段落字型" style:family="text">
      <style:text-properties style:font-name="Times New Roman" style:letter-kerning="false" style:font-size-complex="14pt"/>
    </style:style>
    <style:style style:name="T136" style:parent-style-name="預設段落字型" style:family="text">
      <style:text-properties style:font-name="Times New Roman" style:letter-kerning="false" style:font-size-complex="14pt"/>
    </style:style>
    <style:style style:name="T137" style:parent-style-name="預設段落字型" style:family="text">
      <style:text-properties style:font-name="Times New Roman" style:letter-kerning="false" style:font-size-complex="14pt"/>
    </style:style>
    <style:style style:name="T138" style:parent-style-name="預設段落字型" style:family="text">
      <style:text-properties style:font-name="Times New Roman" style:letter-kerning="false" style:font-size-complex="14pt"/>
    </style:style>
    <style:style style:name="T139" style:parent-style-name="預設段落字型" style:family="text">
      <style:text-properties style:font-name="Times New Roman" style:letter-kerning="false" style:font-size-complex="14pt"/>
    </style:style>
    <style:style style:name="T140" style:parent-style-name="預設段落字型" style:family="text">
      <style:text-properties style:font-name="Times New Roman" style:letter-kerning="false" style:font-size-complex="14pt"/>
    </style:style>
    <style:style style:name="P141" style:parent-style-name="清單段落" style:family="paragraph">
      <style:paragraph-properties fo:line-height="0.3055in" fo:margin-left="0.727in" fo:text-indent="-0.3888in">
        <style:tab-stops>
          <style:tab-stop style:type="left" style:position="-0.227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3881in" fo:text-indent="-0.091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行政院農業委員會農業藥物毒物試驗所技工</text:span><text:span text:style-name="T3">(</text:span><text:span text:style-name="T4">含工友、駕駛</text:span><text:span text:style-name="T5">)</text:span><text:span text:style-name="T6"><text:s/></text:span><text:span text:style-name="T7">調任</text:span><text:span text:style-name="T8">甄選</text:span><text:span text:style-name="T9">簡章</text:span></text:p>
      <text:p text:style-name="P10">一、名額：技工1名。</text:p>
      <text:p text:style-name="P11">二、性別：不拘。</text:p>
      <text:p text:style-name="P12"><text:span text:style-name="T13">三、工作地點</text:span><text:span text:style-name="T14">：</text:span><text:span text:style-name="T15">(413)</text:span><text:span text:style-name="T16">臺中市霧峰區</text:span><text:span text:style-name="T17">舊正里</text:span><text:span text:style-name="T18">光明</text:span><text:span text:style-name="T19">路</text:span><text:span text:style-name="T20">1</text:span><text:span text:style-name="T21">1</text:span><text:span text:style-name="T22">號。</text:span></text:p>
      <text:p text:style-name="P23"><text:span text:style-name="T24">四、</text:span><text:span text:style-name="T25">報名日期：</text:span><text:span text:style-name="T26">10</text:span><text:span text:style-name="T27">7</text:span><text:span text:style-name="T28">年</text:span><text:span text:style-name="T29">1</text:span><text:span text:style-name="T30">0</text:span><text:span text:style-name="T31">月</text:span><text:span text:style-name="T32">31</text:span><text:span text:style-name="T33">日</text:span><text:span text:style-name="T34">(</text:span><text:span text:style-name="T35">星期三</text:span><text:span text:style-name="T36">)17</text:span><text:span text:style-name="T37">時</text:span><text:span text:style-name="T38">前以</text:span><text:span text:style-name="T39">掛號方式郵寄</text:span><text:span text:style-name="T40">至</text:span><text:span text:style-name="T41">「</text:span><text:span text:style-name="T42">臺中市霧峰區</text:span><text:span text:style-name="T43">光明</text:span><text:span text:style-name="T44">路</text:span><text:span text:style-name="T45">11</text:span><text:span text:style-name="T46">號</text:span><text:span text:style-name="T47">行政院農業委員會農業</text:span><text:span text:style-name="T48">藥</text:span><text:span text:style-name="T49">物</text:span><text:span text:style-name="T50">毒物</text:span><text:span text:style-name="T51">試驗所秘書室</text:span><text:span text:style-name="T52">」收</text:span><text:span text:style-name="T53">或</text:span><text:span text:style-name="T54">親送至本</text:span><text:span text:style-name="T55">所</text:span><text:span text:style-name="T56">收發室</text:span><text:span text:style-name="T57">，並請於信封封面</text:span><text:span text:style-name="T58">註明「</text:span><text:span text:style-name="T59">應徵技工</text:span><text:span text:style-name="T60">」（</text:span><text:span text:style-name="T61">以掛號郵戳</text:span><text:span text:style-name="T62">或收文章</text:span><text:span text:style-name="T63">為憑，逾期不予受理</text:span><text:span text:style-name="T64">）</text:span><text:span text:style-name="T65">。</text:span></text:p>
      <text:p text:style-name="P66">五、資格條件：</text:p>
      <text:p text:style-name="P67"><text:span text:style-name="T68">(</text:span><text:span text:style-name="T69">一</text:span><text:span text:style-name="T70">)</text:span><text:span text:style-name="T71">中央</text:span><text:span text:style-name="T72">所屬</text:span><text:span text:style-name="T73">機關</text:span><text:span text:style-name="T74">學校</text:span><text:span text:style-name="T75">之現職</text:span><text:span text:style-name="T76">技工、</text:span><text:span text:style-name="T77">工友或</text:span><text:span text:style-name="T78">駕駛</text:span><text:span text:style-name="T79">。</text:span></text:p>
      <text:p text:style-name="P80"><text:span text:style-name="T81">(</text:span><text:span text:style-name="T82">二</text:span><text:span text:style-name="T83">)</text:span><text:span text:style-name="T84">身體健康、品行端正、無不良紀錄</text:span><text:span text:style-name="T85">。</text:span></text:p>
      <text:p text:style-name="P86"><text:span text:style-name="T87">(</text:span><text:span text:style-name="T88">三</text:span><text:span text:style-name="T89">)</text:span><text:span text:style-name="T90">具備電腦操作</text:span><text:span text:style-name="T91">、文書處理、生物檢定、田間藥效試驗等技術</text:span><text:span text:style-name="T92">。</text:span></text:p>
      <text:p text:style-name="P93">六、工作項目：</text:p>
      <text:p text:style-name="P94">(一)協助辦理安全用藥與化學農藥減量技術試驗研究工作：</text:p>
      <text:p text:style-name="P95">1.依實驗室負責人指示，從事粉蝨等農業重要害蟲對殺蟲劑之感抗性檢定、室內或田間藥效試驗、病蟲害整合管理試驗。</text:p>
      <text:p text:style-name="P96">2.依實驗室負責人指示，從事番茄等重要作物之用藥情形與管理模式調查、減藥害物管理策略之模擬試驗、溫網室試驗與田間試驗等。</text:p>
      <text:p text:style-name="P97">3.前述試驗數據之輸入、整理與初步統計分析等事項。</text:p>
      <text:p text:style-name="P98">(二)協助辦理農民教育輔導相關工作。</text:p>
      <text:p text:style-name="P99">(三)協助辦理政策型計畫與換新計畫之計畫審查、定期工作進度檢討等相關會議工作。</text:p>
      <text:p text:style-name="P100"><text:span text:style-name="T101">(</text:span><text:span text:style-name="T102">四</text:span><text:span text:style-name="T103">)</text:span><text:span text:style-name="T104">前述</text:span><text:span text:style-name="T105">工作項目</text:span><text:span text:style-name="T106">應</text:span><text:span text:style-name="T107">配合職務內容調動</text:span><text:span text:style-name="T108">。</text:span></text:p>
      <text:p text:style-name="P109"><text:span text:style-name="T110">(</text:span><text:span text:style-name="T111">五</text:span><text:span text:style-name="T112">)</text:span><text:span text:style-name="T113">其他</text:span><text:span text:style-name="T114">臨時交辦事項。</text:span></text:p>
      <text:list text:style-name="LFO10" text:continue-numbering="true">
        <text:list-item>
          <text:p text:style-name="P115"><text:span text:style-name="T116">報名手續及檢附證件：</text:span><text:span text:style-name="T117">（</text:span><text:span text:style-name="T118">如</text:span><text:span text:style-name="T119">資料不齊，視為資格不符，不予受理）</text:span></text:p>
        </text:list-item>
      </text:list>
      <text:list text:style-name="LFO13" text:continue-numbering="true">
        <text:list-item>
          <text:p text:style-name="P120">甄選技工履歷表，並貼妥2吋半身照片(詳附件)。</text:p>
        </text:list-item>
        <text:list-item>
          <text:p text:style-name="P121">國民身分證正、反面影本。</text:p>
        </text:list-item>
        <text:list-item>
          <text:p text:style-name="P122">最高學歷證明文件影本、最近3年考成（績）通知書、受訓及獎懲等相關資料影本。</text:p>
        </text:list-item>
        <text:list-item>
          <text:p text:style-name="P123">錄取後須檢附公立醫院、所體格檢查表。</text:p>
        </text:list-item>
        <text:list-item>
          <text:p text:style-name="P124">影本請加註「與正本相符」並蓋印私章，如涉偽造或其他不法之情事，由當事人自負刑責。</text:p>
        </text:list-item>
      </text:list>
      <text:list text:style-name="LFO10" text:continue-numbering="true">
        <text:list-item>
          <text:p text:style-name="P125"><text:span text:style-name="T126">面試</text:span><text:span text:style-name="T127">甄選</text:span><text:span text:style-name="T128">：</text:span><text:span text:style-name="T129">資格條件經</text:span><text:span text:style-name="T130">書面</text:span><text:span text:style-name="T131">審查合格者，</text:span><text:span text:style-name="T132">另</text:span><text:span text:style-name="T133">擇期通知參加面談甄選，經徵選錄取人員，依程序辦理移撥手續，</text:span><text:span text:style-name="T134">錄取人員依本</text:span><text:span text:style-name="T135">所</text:span><text:span text:style-name="T136">通知到職任用</text:span><text:span text:style-name="T137">。</text:span><text:span text:style-name="T138">資格不符</text:span><text:soft-page-break/><text:span text:style-name="T139">或未獲錄取</text:span><text:span text:style-name="T140">者，恕不退件。</text:span></text:p>
        </text:list-item>
      </text:list>
      <text:p text:style-name="P141"><text:span text:style-name="T142">九、有意者請自行影印公文附件或逕至</text:span><text:span text:style-name="T143">本所網站</text:span><text:span text:style-name="T144">(</text:span><text:span text:style-name="T145">http://www.tactri.gov.tw</text:span><text:span text:style-name="T146">)</text:span><text:span text:style-name="T147">最新消息</text:span><text:span text:style-name="T148">/</text:span><text:span text:style-name="T149">一般行政公告下載</text:span><text:span text:style-name="T150">甄選簡章</text:span><text:span text:style-name="T151">及</text:span><text:span text:style-name="T152">甄選</text:span><text:span text:style-name="T153">履歷表</text:span><text:span text:style-name="T154">等文件</text:span><text:span text:style-name="T155">。</text:span><text:span text:style-name="T156"><text:s/></text:span></text:p>
      <text:p text:style-name="P157"><text:span text:style-name="T158">十</text:span><text:span text:style-name="T159">、</text:span><text:span text:style-name="T160">聯絡人：本</text:span><text:span text:style-name="T161">所秘書室</text:span><text:span text:style-name="T162">陳信智</text:span><text:span text:style-name="T163">組員</text:span><text:span text:style-name="T164">，聯絡電話：</text:span><text:span text:style-name="T165">(0</text:span><text:span text:style-name="T166">4</text:span><text:span text:style-name="T167">)</text:span><text:span text:style-name="T168">2330</text:span><text:span text:style-name="T169">-</text:span><text:span text:style-name="T170">2</text:span><text:span text:style-name="T171">1</text:span><text:span text:style-name="T172">01</text:span><text:span text:style-name="T173">分機</text:span><text:span text:style-name="T174">1</text:span><text:span text:style-name="T175">3</text:span><text:span text:style-name="T176">3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先</meta:initial-creator>
    <dc:creator>張愛珠</dc:creator>
    <meta:creation-date>2018-10-24T10:23:00Z</meta:creation-date>
    <dc:date>2018-10-24T10:23:00Z</dc:date>
    <meta:print-date>2016-09-28T1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