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清單段落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2.117cm" fo:margin-right="0cm" fo:line-height="0.847cm" fo:text-indent="-1.482cm" style:auto-text-indent="false">
        <style:tab-stops>
          <style:tab-stop style:position="-1.866cm"/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>
      <style:paragraph-properties fo:margin-left="2.117cm" fo:margin-right="0cm" fo:line-height="0.847cm" fo:text-indent="-1.482cm" style:auto-text-indent="false">
        <style:tab-stops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清單段落">
      <style:paragraph-properties fo:margin-left="2.081cm" fo:margin-right="0cm" fo:line-height="0.847cm" fo:text-indent="-1.235cm" style:auto-text-indent="false">
        <style:tab-stops>
          <style:tab-stop style:position="-1.08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officeooo:paragraph-rsid="0019a846"/>
    </style:style>
    <style:style style:name="P7" style:family="paragraph" style:parent-style-name="清單段落">
      <style:paragraph-properties fo:margin-left="0cm" fo:margin-right="0cm" fo:line-height="0.847cm" fo:text-indent="0.988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8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officeooo:paragraph-rsid="0019a846"/>
    </style:style>
    <style:style style:name="P11" style:family="paragraph" style:parent-style-name="清單段落" style:list-style-name="L1">
      <style:paragraph-properties fo:margin-left="0.746cm" fo:margin-right="0cm" fo:line-height="0.847cm" fo:text-indent="-0.746cm" style:auto-text-indent="false">
        <style:tab-stops>
          <style:tab-stop style:position="0.254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2" style:family="paragraph" style:parent-style-name="清單段落" style:list-style-name="L1">
      <style:paragraph-properties fo:margin-left="0.845cm" fo:margin-right="0cm" fo:line-height="0.847cm" fo:text-indent="-0.845cm" style:auto-text-indent="false">
        <style:tab-stops>
          <style:tab-stop style:position="-0.594cm"/>
          <style:tab-stop style:position="0.15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清單段落" style:list-style-name="L1">
      <style:paragraph-properties fo:margin-left="0.949cm" fo:margin-right="0cm" fo:line-height="0.847cm" fo:text-indent="-0.949cm" style:auto-text-indent="false">
        <style:tab-stops>
          <style:tab-stop style:position="0.051cm"/>
        </style:tab-stops>
      </style:paragraph-properties>
      <style:text-properties officeooo:paragraph-rsid="0019a846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19a846" style:font-name-asian="標楷體1" style:font-size-asian="14pt" style:font-size-complex="14pt"/>
    </style:style>
    <style:style style:name="T3" style:family="text">
      <style:text-properties style:font-name="標楷體1" fo:font-size="14pt" officeooo:rsid="002baafb" style:font-name-asian="標楷體1" style:font-size-asian="14pt" style:font-size-complex="14pt"/>
    </style:style>
    <style:style style:name="T4" style:family="text">
      <style:text-properties style:font-name="標楷體1" style:font-name-asian="標楷體1" style:font-size-complex="12pt"/>
    </style:style>
    <style:style style:name="T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officeooo:rsid="002b1b41" style:font-name-asian="標楷體2" style:font-size-asian="14pt" style:font-name-complex="標楷體2" style:font-size-complex="14pt"/>
    </style:style>
    <style:style style:name="T7" style:family="text">
      <style:text-properties style:font-name="標楷體" fo:font-size="14pt" officeooo:rsid="002baafb" style:font-name-asian="標楷體2" style:font-size-asian="14pt" style:font-name-complex="標楷體2" style:font-size-complex="14pt"/>
    </style:style>
    <style:style style:name="T8" style:family="text">
      <style:text-properties officeooo:rsid="001b4dfa"/>
    </style:style>
    <style:style style:name="T9" style:family="text">
      <style:text-properties officeooo:rsid="001fcc8f"/>
    </style:style>
    <style:style style:name="T10" style:family="text">
      <style:text-properties officeooo:rsid="0026e32b"/>
    </style:style>
    <style:style style:name="T11" style:family="text">
      <style:text-properties officeooo:rsid="0028399e"/>
    </style:style>
    <style:style style:name="T12" style:family="text">
      <style:text-properties officeooo:rsid="0029a84b"/>
    </style:style>
    <style:style style:name="T13" style:family="text">
      <style:text-properties officeooo:rsid="002b1b41"/>
    </style:style>
    <style:style style:name="T14" style:family="text">
      <style:text-properties officeooo:rsid="002baaf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灣臺南地方檢察署</text:p>
      <text:p text:style-name="P1">辦理他機關現職工友移撥調任本署甄選簡章</text:p>
      <text:list xml:id="list3315749952" text:style-name="L1">
        <text:list-item>
          <text:p text:style-name="P11">名額：工友<text:span text:style-name="T11">1</text:span>名。（正取<text:span text:style-name="T11">1</text:span>名，備取<text:span text:style-name="T10">1</text:span>名）</text:p>
        </text:list-item>
        <text:list-item>
          <text:p text:style-name="P11">性別：不拘。</text:p>
        </text:list-item>
        <text:list-item>
          <text:p text:style-name="P9">工作地點：臺灣臺南地方檢察署(臺南市安平區健康路三段310號)</text:p>
        </text:list-item>
        <text:list-item>
          <text:p text:style-name="P9">報名日期：自公告日起至11<text:span text:style-name="T13">3</text:span>年<text:span text:style-name="T14">6</text:span>月<text:span text:style-name="T12">28</text:span>日前以掛號方式郵寄或親自送至本署服務中心收文（臺南市安平區健康路三段310號），並請於信封封面註明「應徵工友」（以掛號郵戳或本署收文章為憑，逾期不予受理）。</text:p>
        </text:list-item>
        <text:list-item>
          <text:p text:style-name="P12">資格條件：</text:p>
        </text:list-item>
      </text:list>
      <text:p text:style-name="P3">（一）須為中央機關、學校現職工友（含技工、駕駛）。</text:p>
      <text:p text:style-name="P3">（二）國中（含）以上畢業或具有同等學歷。</text:p>
      <text:p text:style-name="P3">（三）品行端正無不良素行紀錄。</text:p>
      <text:p text:style-name="P3">（四）需公立醫院最近三個月內體檢合格者。</text:p>
      <text:list xml:id="list91444893616858" text:continue-numbering="true" text:style-name="L1">
        <text:list-item>
          <text:p text:style-name="P13"><text:span text:style-name="T1">工作項目及待遇：負責遞送公文、卷證、環境清潔等一般事務性工作及臨時交辦事項；</text:span><text:span text:style-name="T5">薪資待遇依「各機關學校技工、工友工餉表」及個人服務年資相關規定辦理</text:span><text:span text:style-name="T6">(</text:span><text:span text:style-name="T5">月薪為新臺幣</text:span><text:span text:style-name="T7">30</text:span><text:span text:style-name="T5">,</text:span><text:span text:style-name="T7">120</text:span><text:span text:style-name="T5">~3</text:span><text:span text:style-name="T7">5</text:span><text:span text:style-name="T5">,</text:span><text:span text:style-name="T7">430</text:span><text:span text:style-name="T5">元</text:span><text:span text:style-name="T6">)</text:span><text:span text:style-name="T5">；加班費核實計算發給</text:span><text:span text:style-name="T1">。</text:span></text:p>
        </text:list-item>
        <text:list-item>
          <text:p text:style-name="P8">報名手續及檢附證件：</text:p>
        </text:list-item>
      </text:list>
      <text:p text:style-name="P2">(一) 填寫甄選履歷表，並貼妥2吋正面半身光面照片（附件一）。</text:p>
      <text:p text:style-name="P5">(二) 檢附文件：1.公立醫院體檢表、2.國民身分證正反面影本、3.最高學歷證明文件影本、<text:span text:style-name="T9">4</text:span>.最近3年考績通知書(或證明書)、<text:span text:style-name="T9">5</text:span>.受訓、獎懲等相關資料（無則免）、<text:span text:style-name="T9">6</text:span>.其他專業證照（無則免）。</text:p>
      <text:p text:style-name="P4">（三）報名文件均應以A4大小格式製作並請依序裝訂，如為影本資料請加註「與正本相符」。</text:p>
      <text:list xml:id="list91445095796722" text:continue-numbering="true" text:style-name="L1">
        <text:list-item>
          <text:p text:style-name="P9">面試甄選：資格條件經書面審查合格者，擇期通知參加面談，經甄選錄取 正取人員，由雙方機關依程序辦理移撥手續，並依本署通知到職任用；資格 <text:soft-page-break/>不符或未獲遴用者，恕不退件；備取者候補期間為<text:span text:style-name="T8">3</text:span>個月。</text:p>
        </text:list-item>
        <text:list-item>
          <text:p text:style-name="P10"><text:span text:style-name="預設段落字型"><text:span text:style-name="T1">有意者請自行影印公文附件或逕自本署網站</text:span></text:span><text:span text:style-name="預設段落字型"><text:span text:style-name="T4">（http://www.tnc.moj.gov.tw）</text:span></text:span><text:span text:style-name="預設段落字型"><text:span text:style-name="T1">下 </text:span></text:span></text:p>
        </text:list-item>
      </text:list>
      <text:p text:style-name="P7">載空白履歷表、甄選簡章等文件。</text:p>
      <text:p text:style-name="P6"><text:span text:style-name="預設段落字型"><text:span text:style-name="T2">10、</text:span></text:span><text:span text:style-name="預設段落字型"><text:span text:style-name="T1">聯絡人：本署總務科</text:span></text:span><text:span text:style-name="預設段落字型"><text:span text:style-name="T3">王萬章</text:span></text:span><text:span text:style-name="預設段落字型"><text:span text:style-name="T1">先生，電話：06-2959731#6105,傳真：06-</text:span></text:span></text:p>
      <text:p text:style-name="P6"><text:span text:style-name="預設段落字型"><text:span text:style-name="T1"><text:s text:c="5"/>297454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admin</meta:initial-creator>
    <meta:creation-date>2021-11-03T07:58:00Z</meta:creation-date>
    <dc:date>2024-04-11T09:14:43.086000000</dc:date>
    <meta:print-date>2023-10-20T15:56:08.182000000</meta:print-date>
    <meta:editing-cycles>18</meta:editing-cycles>
    <meta:editing-duration>PT45M38S</meta:editing-duration>
    <meta:document-statistic meta:table-count="0" meta:image-count="0" meta:object-count="0" meta:page-count="2" meta:paragraph-count="21" meta:word-count="694" meta:character-count="778" meta:non-whitespace-character-count="768"/>
    <meta:template xlink:type="simple" xlink:actuate="onRequest" xlink:title="" xlink:href="../../1101231甄選駕駛案/甄選簡章（1101231報名截止）.odt/Normal.dotm"/>
  </office:meta>
</office:document-meta>
</file>