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7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7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75in" fo:margin-left="1.31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75in" fo:margin-left="1.31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75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master-page-name="MP1" style:family="paragraph">
      <style:paragraph-properties fo:break-before="page"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8784in"/>
    </style:style>
    <style:style style:name="TableColumn27" style:family="table-column">
      <style:table-column-properties style:column-width="1.9402in"/>
    </style:style>
    <style:style style:name="TableColumn28" style:family="table-column">
      <style:table-column-properties style:column-width="0.1986in"/>
    </style:style>
    <style:style style:name="TableColumn29" style:family="table-column">
      <style:table-column-properties style:column-width="0.2986in"/>
    </style:style>
    <style:style style:name="TableColumn30" style:family="table-column">
      <style:table-column-properties style:column-width="0.2916in"/>
    </style:style>
    <style:style style:name="TableColumn31" style:family="table-column">
      <style:table-column-properties style:column-width="1.1513in"/>
    </style:style>
    <style:style style:name="TableColumn32" style:family="table-column">
      <style:table-column-properties style:column-width="0.2097in"/>
    </style:style>
    <style:style style:name="TableColumn33" style:family="table-column">
      <style:table-column-properties style:column-width="1.7312in"/>
    </style:style>
    <style:style style:name="Table25" style:family="table">
      <style:table-properties style:width="6.7in" fo:margin-left="0in" table:align="lef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5909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787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843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751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6555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2.309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雲林教養院辦理技工工友移撥甄選簡章</text:p>
      <text:p text:style-name="P2">一、名額：監護工3名。</text:p>
      <text:p text:style-name="P3">二、性別：不限。</text:p>
      <text:p text:style-name="P4">三、工作地址：63047雲林縣斗南鎮忠孝路157號。</text:p>
      <text:p text:style-name="P5">四、資格條件：</text:p>
      <text:p text:style-name="P6">(一)身心健康，體力足以勝任所指派之工作。</text:p>
      <text:p text:style-name="P7">(二)須現於中央行政機關、學校服務之現職工友（含技工、駕駛）。</text:p>
      <text:p text:style-name="P8">五、工作項目：服務對象日常生活照顧（輪班制）、環境清潔、配合</text:p>
      <text:p text:style-name="P9"><text:s text:c="4"/>有關教保業務之執行及其他臨時交辦事項。</text:p>
      <text:p text:style-name="P10">六、檢附證件：</text:p>
      <text:p text:style-name="P11"><text:s text:c="2"/>(一)工友履歷表1份(如附件1)。</text:p>
      <text:p text:style-name="P12"><text:s text:c="2"/>(二)最近3年考績通知書(或證明書)。</text:p>
      <text:p text:style-name="P13"><text:s text:c="2"/>(三)國民身分證正反面影本1份。</text:p>
      <text:p text:style-name="P14"><text:s text:c="2"/>(四)最高學歷證明文件影本1份。</text:p>
      <text:p text:style-name="P15"><text:s text:c="2"/>(五)最近1個月公立醫院體格檢查表1份(到職日檢附)。</text:p>
      <text:p text:style-name="P16">七、有意願移撥者，如未取得照顧服務員證書，於任職本院工作後須接受相關職務訓練。本案一律以通信報名，自即日起至108年2月27日止，以掛號郵寄63047雲林縣斗南鎮忠孝路157號衛生福利部雲林教養院行政室，並請於信封註明「參加技工工友甄選」以郵戳為憑或由服務機關函送本院。</text:p>
      <text:p text:style-name="P17">八、資格條件經審查合格者通知參加面談甄選，經甄選錄取人員，由雙方機關依程序辦理移撥手續，錄取人員依本院通知到職任用，資格不合格或未獲遴用者，恕不退件。</text:p>
      <text:p text:style-name="P18">九、有意者請逕至本院網頁公告下載空白履歷表。</text:p>
      <text:p text:style-name="P19">十、本院行政室電話：(05)5954359轉116，聯絡人：黃國純。</text:p>
      <text:soft-page-break/>
      <text:p text:style-name="P20"><text:span text:style-name="T21">附件1</text:span><text:span text:style-name="T22"><text:s/></text:span></text:p>
      <text:p text:style-name="P23">技工工友履歷表</text:p>
      <text:p text:style-name="P24">填表日期： <text:s text:c="3"/>年 <text:s text:c="3"/>月 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4">
            <text:p text:style-name="P44">黏貼最近1年內</text:p>
            <text:p text:style-name="P45"><text:span text:style-name="T46">正面半身照片</text:span></text:p>
          </table:table-cell>
        </table:table-row>
        <table:table-row table:style-name="TableRow47">
          <table:table-cell table:style-name="TableCell48">
            <text:p text:style-name="P49">年齡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婚姻</text:p>
          </table:table-cell>
          <table:covered-table-cell/>
          <table:table-cell table:style-name="TableCell54" table:number-columns-spanned="2">
            <text:p text:style-name="P55">□已婚 □未婚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現職服務機關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職稱</text:p>
          </table:table-cell>
          <table:covered-table-cell/>
          <table:table-cell table:style-name="TableCell64" table:number-columns-spanned="2">
            <text:p text:style-name="P65">□工友 □技工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最高學歷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經歷</text:p>
          </table:table-cell>
          <table:table-cell table:style-name="TableCell76" table:number-columns-spanned="3">
            <text:p text:style-name="P77">機關名稱</text:p>
          </table:table-cell>
          <table:covered-table-cell/>
          <table:covered-table-cell/>
          <table:table-cell table:style-name="TableCell78" table:number-columns-spanned="3">
            <text:p text:style-name="P79">職稱</text:p>
          </table:table-cell>
          <table:covered-table-cell/>
          <table:covered-table-cell/>
          <table:table-cell table:style-name="TableCell80">
            <text:p text:style-name="P81">起迄年月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>(宅)</text:p>
          </table:table-cell>
          <table:table-cell table:style-name="TableCell105" table:number-columns-spanned="4">
            <text:p text:style-name="P106"><text:span text:style-name="T107">(公)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(手機)</text:span></text:p>
          </table:table-cell>
          <table:covered-table-cell/>
        </table:table-row>
        <table:table-row table:style-name="TableRow111">
          <table:table-cell table:style-name="TableCell112">
            <text:p text:style-name="P113">最近三年</text:p>
            <text:p text:style-name="P114">考績等第</text:p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持有證照名稱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簡要自傳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l Angel</meta:initial-creator>
    <dc:creator>李煜基</dc:creator>
    <meta:creation-date>2019-01-11T03:43:00Z</meta:creation-date>
    <dc:date>2019-01-11T03:43:00Z</dc:date>
    <meta:print-date>2018-04-23T06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