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1.1694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2131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1.1638in" style:use-optimal-column-width="false"/>
    </style:style>
    <style:style style:name="Table4" style:family="table">
      <style:table-properties style:width="6.7229in" fo:margin-left="0in" table:align="left"/>
    </style:style>
    <style:style style:name="TableRow17" style:family="table-row">
      <style:table-row-properties style:row-height="0.3826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3826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row-height="0.5743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7652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row-height="0.3826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8194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59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59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459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459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59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6368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2.7854in"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苗栗區農業改良場</text:p>
      <text:p text:style-name="P2">甄選用工友(含技工、駕駛)履歷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4">
            <text:p text:style-name="P27"><text:span text:style-name="T28">黏貼最近</text:span><text:span text:style-name="T29">1</text:span><text:span text:style-name="T30">年內</text:span></text:p>
            <text:p text:style-name="P31"><text:span text:style-name="T32">2</text:span><text:span text:style-name="T33">吋正面半身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婚姻</text:p>
          </table:table-cell>
          <table:covered-table-cell/>
          <table:covered-table-cell/>
          <table:table-cell table:style-name="TableCell41" table:number-columns-spanned="3">
            <text:p text:style-name="P42">□已婚<text:s/>□未婚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9">
            <text:p text:style-name="P58">學校：</text:p>
            <text:p text:style-name="P59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經歷</text:p>
          </table:table-cell>
          <table:table-cell table:style-name="TableCell64" table:number-columns-spanned="5">
            <text:p text:style-name="P65">機關名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職稱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起迄年月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>(宅)</text:p>
          </table:table-cell>
          <table:covered-table-cell/>
          <table:table-cell table:style-name="TableCell93" table:number-columns-spanned="6">
            <text:p text:style-name="P94"><text:span text:style-name="T95">(</text:span><text:span text:style-name="T96">公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(</text:span><text:span text:style-name="T101">行動電話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最近五年</text:p>
            <text:p text:style-name="P106">考績等第</text:p>
          </table:table-cell>
          <table:table-cell table:style-name="TableCell107">
            <text:p text:style-name="P108"><text:span text:style-name="T109">106</text:span><text:span text:style-name="T110">年</text:span></text:p>
          </table:table-cell>
          <table:table-cell table:style-name="TableCell111" table:number-columns-spanned="3">
            <text:p text:style-name="P112"><text:span text:style-name="T113">107</text:span><text:span text:style-name="T114">年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108</text:span><text:span text:style-name="T118">年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109</text:span><text:span text:style-name="T122">年</text:span></text:p>
          </table:table-cell>
          <table:covered-table-cell/>
          <table:covered-table-cell/>
          <table:table-cell table:style-name="TableCell123">
            <text:p text:style-name="P124">110年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持有證照名稱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簡要自傳</text:p>
          </table:table-cell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2-26T06:39:00Z</meta:creation-date>
    <dc:date>2022-12-26T06:39:00Z</dc:date>
    <meta:print-date>2013-12-04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