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3055in" fo:margin-left="0.5263in" fo:text-indent="-0.18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055in" fo:margin-left="0.7368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368in" fo:text-indent="-0.36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3055in" fo:margin-left="0.7083in" fo:text-indent="-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3055in" fo:margin-left="0.3104in" fo:text-indent="-0.31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3812in"/>
    </style:style>
    <style:style style:name="TableColumn54" style:family="table-column">
      <style:table-column-properties style:column-width="1.6687in"/>
    </style:style>
    <style:style style:name="TableColumn55" style:family="table-column">
      <style:table-column-properties style:column-width="0.7222in"/>
    </style:style>
    <style:style style:name="TableColumn56" style:family="table-column">
      <style:table-column-properties style:column-width="1.1548in"/>
    </style:style>
    <style:style style:name="TableColumn57" style:family="table-column">
      <style:table-column-properties style:column-width="0.1805in"/>
    </style:style>
    <style:style style:name="TableColumn58" style:family="table-column">
      <style:table-column-properties style:column-width="1.5784in"/>
    </style:style>
    <style:style style:name="Table52" style:family="table">
      <style:table-properties style:width="6.6861in" fo:margin-left="0in" table:align="center"/>
    </style:style>
    <style:style style:name="TableRow59" style:family="table-row">
      <style:table-row-properties style:min-row-height="0.370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13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45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7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2.11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886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fo:text-indent="0.4263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/>
      <style:text-properties style:font-name="標楷體" style:font-name-asian="標楷體" fo:color="#BFBFBF" fo:font-size="30pt" style:font-size-asian="30pt" style:font-size-complex="30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內政部警政署國道公路警察局工友(技工、駕駛)甄選簡章</text:p>
      <text:p text:style-name="P2"/>
      <text:p text:style-name="P3">一、需求名額：2名(性別不拘)。</text:p>
      <text:p text:style-name="P4">二、工作地點：</text:p>
      <text:p text:style-name="P5">(一)本局第三公路警察大隊1名（彰化縣埤頭鄉和豐村埔尾路52之2號）。</text:p>
      <text:p text:style-name="P6">(二)本局第九公路警察大隊1名（宜蘭縣頭城鎮二城里青雲路一段82之1號）。</text:p>
      <text:p text:style-name="P7">三、工作項目：</text:p>
      <text:p text:style-name="P8">(一)公文傳遞、協助文書處理與環境清潔整理。</text:p>
      <text:p text:style-name="P9">(二)其他臨時交辦事項。</text:p>
      <text:p text:style-name="P10">四、資格條件：</text:p>
      <text:p text:style-name="P11">(一)須為中央機關現職工友、技工且經機關同意移撥之人員。</text:p>
      <text:p text:style-name="P12">(二)身體健康、品行端正、無不良紀錄及嗜好。</text:p>
      <text:p text:style-name="P13">(三)需具備基本電腦文書處理能力。</text:p>
      <text:p text:style-name="P14"><text:span text:style-name="T15">五、有意願移撥者，一律以通訊報名，自即日起至</text:span><text:span text:style-name="T16">111</text:span><text:span text:style-name="T17">年</text:span><text:span text:style-name="T18">7</text:span><text:span text:style-name="T19">月</text:span><text:span text:style-name="T20">31</text:span><text:span text:style-name="T21">日止</text:span><text:span text:style-name="T22">(</text:span><text:span text:style-name="T23">以郵戳日期為憑</text:span><text:span text:style-name="T24">)</text:span><text:span text:style-name="T25">，備妥相關文件掛號郵寄本局秘書室報名</text:span><text:span text:style-name="T26">(</text:span><text:span text:style-name="T27">地址：</text:span><text:span text:style-name="T28">24304</text:span><text:span text:style-name="T29">新北市泰山區黎明里半山雅</text:span><text:span text:style-name="T30">70</text:span><text:span text:style-name="T31">之</text:span><text:span text:style-name="T32">2</text:span><text:span text:style-name="T33">號</text:span><text:span text:style-name="T34">)</text:span><text:span text:style-name="T35">，信件封面請註明「應徵工友」字樣，或由服務機關函文本局。</text:span></text:p>
      <text:p text:style-name="P36">六、應檢附證件：</text:p>
      <text:p text:style-name="P37">(一)履歷表1份並貼妥2吋半身照片（附件1）。</text:p>
      <text:p text:style-name="P38">(二)機關同意書1份（附件2）。</text:p>
      <text:p text:style-name="P39">(三)最近3年考核通知書（影本）1份。</text:p>
      <text:p text:style-name="P40">(四)國民身分證正反面（影本）1份。</text:p>
      <text:p text:style-name="P41">(五)最高學歷畢業證書（影本）1份。</text:p>
      <text:p text:style-name="P42">七、資格條件經審查合格者通知面談甄選，録取人員由雙方機關依規定辦理移撥手續，並依本局通知日期到職任用，資格不符者，恕不退件。</text:p>
      <text:p text:style-name="P43"><text:span text:style-name="T44">八、本局秘書室聯絡電話：（</text:span><text:span text:style-name="T45">02</text:span><text:span text:style-name="T46">）</text:span><text:span text:style-name="T47">29094111</text:span><text:span text:style-name="T48">轉</text:span><text:span text:style-name="T49">2056</text:span><text:span text:style-name="T50">，聯絡人：警務員黃世耀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1">內政部警政署國道公路警察局工友(技工、駕駛)履歷表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4">
            <text:p text:style-name="P69"/>
            <text:p text:style-name="P70"/>
            <text:p text:style-name="P71">黏貼最近一年內2吋半身照片</text:p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出生日期</text:p>
          </table:table-cell>
          <table:table-cell table:style-name="TableCell77">
            <text:p text:style-name="P78">　　年<text:s text:c="3"/>月<text:s text:c="3"/>日</text:p>
          </table:table-cell>
          <table:table-cell table:style-name="TableCell79">
            <text:p text:style-name="P80">身分證號</text:p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年齡</text:p>
          </table:table-cell>
          <table:table-cell table:style-name="TableCell87">
            <text:p text:style-name="P88"/>
          </table:table-cell>
          <table:table-cell table:style-name="TableCell89">
            <text:p text:style-name="P90">婚別</text:p>
          </table:table-cell>
          <table:table-cell table:style-name="TableCell91" table:number-columns-spanned="2">
            <text:p text:style-name="P92">□已婚□未婚</text:p>
          </table: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現職服務機關</text:p>
          </table:table-cell>
          <table:table-cell table:style-name="TableCell97">
            <text:p text:style-name="P98"/>
          </table:table-cell>
          <table:table-cell table:style-name="TableCell99">
            <text:p text:style-name="P100">職稱</text:p>
          </table:table-cell>
          <table:table-cell table:style-name="TableCell101" table:number-columns-spanned="2">
            <text:p text:style-name="P102">□工友　□技工</text:p>
            <text:p text:style-name="P103">□駕駛</text:p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最高學歷</text:p>
          </table:table-cell>
          <table:table-cell table:style-name="TableCell108" table:number-columns-spanned="2">
            <text:p text:style-name="P109">學校：</text:p>
            <text:p text:style-name="P110">科（系）:</text:p>
          </table:table-cell>
          <table:covered-table-cell/>
          <table:table-cell table:style-name="TableCell111" table:number-columns-spanned="2">
            <text:p text:style-name="P112">畢業證書字號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經歷</text:p>
            <text:p text:style-name="P118">(含起迄年月、機關名稱及職稱)</text:p>
          </table:table-cell>
          <table:table-cell table:style-name="TableCell119" table:number-columns-spanned="5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通訊地址</text:p>
          </table:table-cell>
          <table:table-cell table:style-name="TableCell129" table:number-columns-spanned="5"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聯絡電話</text:p>
          </table:table-cell>
          <table:table-cell table:style-name="TableCell136">
            <text:p text:style-name="P137">(宅)</text:p>
          </table:table-cell>
          <table:table-cell table:style-name="TableCell138" table:number-columns-spanned="2">
            <text:p text:style-name="P139">(公)</text:p>
          </table:table-cell>
          <table:covered-table-cell/>
          <table:table-cell table:style-name="TableCell140" table:number-columns-spanned="2">
            <text:p text:style-name="P141">(行動)</text:p>
          </table:table-cell>
          <table:covered-table-cell/>
        </table:table-row>
        <table:table-row table:style-name="TableRow142">
          <table:table-cell table:style-name="TableCell143">
            <text:p text:style-name="P144">最近3年考核</text:p>
          </table:table-cell>
          <table:table-cell table:style-name="TableCell145">
            <text:p text:style-name="P146">108年</text:p>
          </table:table-cell>
          <table:table-cell table:style-name="TableCell147" table:number-columns-spanned="2">
            <text:p text:style-name="P148">109年</text:p>
          </table:table-cell>
          <table:covered-table-cell/>
          <table:table-cell table:style-name="TableCell149" table:number-columns-spanned="2">
            <text:p text:style-name="P150">110年</text:p>
          </table:table-cell>
          <table:covered-table-cell/>
        </table:table-row>
        <table:table-row table:style-name="TableRow151">
          <table:table-cell table:style-name="TableCell152">
            <text:p text:style-name="P153">持有證照名稱</text:p>
          </table:table-cell>
          <table:table-cell table:style-name="TableCell154" table:number-columns-spanned="5"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簡要自傳</text:p>
          </table:table-cell>
          <table:table-cell table:style-name="TableCell161" table:number-columns-spanned="5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具結所填內容屬實及所附證件影本與正本相同。</text:p>
            <text:p text:style-name="P173"/>
            <text:p text:style-name="P174">應徵人簽名：　　　　　　　　　<text:s text:c="9"/>　填表日期：　<text:s text:c="2"/>　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175">移<text:s text:c="2"/>撥<text:s text:c="2"/>同<text:s text:c="2"/>意<text:s text:c="2"/>書</text:p>
      <text:p text:style-name="P176"/>
      <text:p text:style-name="P177">查本機關<text:s text:c="13"/>君擬參加內政部警政署國道公路警察局工友甄選，如予錄用，同意該員移撥。</text:p>
      <text:p text:style-name="P178"/>
      <text:p text:style-name="P179"/>
      <text:p text:style-name="內文"><text:span text:style-name="T180"><text:s/></text:span><text:span text:style-name="T181">服務機關名稱：</text:span></text:p>
      <text:p text:style-name="P182"><text:s/>服務機關首長：</text:p>
      <text:p text:style-name="內文"/>
      <text:p text:style-name="內文"><draw:frame draw:z-index="251659264" draw:id="id0" draw:style-name="a0" draw:name="文字方塊 5" text:anchor-type="paragraph" svg:x="1.3956in" svg:y="0.00827in" svg:width="4.41528in" svg:height="4.69653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P183">加蓋機關印信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84"><text:span text:style-name="T185">中華民國</text:span><text:span text:style-name="T186"><text:s text:c="5"/></text:span><text:span text:style-name="T187">年</text:span><text:span text:style-name="T188"><text:s text:c="3"/></text:span><text:span text:style-name="T189">月</text:span><text:span text:style-name="T190"><text:s text:c="3"/></text:span><text:span text:style-name="T1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世耀</meta:initial-creator>
    <dc:creator>陳俊廷</dc:creator>
    <meta:creation-date>2022-07-15T02:39:00Z</meta:creation-date>
    <dc:date>2022-07-15T02:39:00Z</dc:date>
    <meta:template xlink:href="Normal" xlink:type="simple"/>
    <meta:editing-cycles>2</meta:editing-cycles>
    <meta:editing-duration>PT0S</meta:editing-duration>
    <meta:document-statistic meta:page-count="3" meta:paragraph-count="2" meta:word-count="154" meta:character-count="1030" meta:row-count="7" meta:non-whitespace-character-count="878"/>
  </office:meta>
</office:document-meta>
</file>